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acked Johnnie" svg:font-family="'Cracked Johnni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6.443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5.572cm"/>
    </style:style>
    <style:style style:name="co8" style:family="table-column">
      <style:table-column-properties fo:break-before="auto" style:column-width="6.078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4.08cm"/>
    </style:style>
    <style:style style:name="co12" style:family="table-column">
      <style:table-column-properties fo:break-before="auto" style:column-width="7.093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11cm"/>
    </style:style>
    <style:style style:name="co15" style:family="table-column">
      <style:table-column-properties fo:break-before="auto" style:column-width="8.64cm"/>
    </style:style>
    <style:style style:name="co16" style:family="table-column">
      <style:table-column-properties fo:break-before="auto" style:column-width="5.094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5.038cm"/>
    </style:style>
    <style:style style:name="co19" style:family="table-column">
      <style:table-column-properties fo:break-before="auto" style:column-width="7.147cm"/>
    </style:style>
    <style:style style:name="co20" style:family="table-column">
      <style:table-column-properties fo:break-before="auto" style:column-width="7.853cm"/>
    </style:style>
    <style:style style:name="co21" style:family="table-column">
      <style:table-column-properties fo:break-before="auto" style:column-width="6.951cm"/>
    </style:style>
    <style:style style:name="co22" style:family="table-column">
      <style:table-column-properties fo:break-before="auto" style:column-width="4.953cm"/>
    </style:style>
    <style:style style:name="co23" style:family="table-column">
      <style:table-column-properties fo:break-before="auto" style:column-width="8.07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7.006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2.926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4.588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6.05cm"/>
    </style:style>
    <style:style style:name="co33" style:family="table-column">
      <style:table-column-properties fo:break-before="auto" style:column-width="4.165cm"/>
    </style:style>
    <style:style style:name="co34" style:family="table-column">
      <style:table-column-properties fo:break-before="auto" style:column-width="3.969cm"/>
    </style:style>
    <style:style style:name="co35" style:family="table-column">
      <style:table-column-properties fo:break-before="auto" style:column-width="6.473cm"/>
    </style:style>
    <style:style style:name="co36" style:family="table-column">
      <style:table-column-properties fo:break-before="auto" style:column-width="6.6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ta1" style:family="table" style:master-page-name="PageStyle_5f_iscrizioni_5f_M">
      <style:table-properties table:display="true" style:writing-mode="lr-tb"/>
    </style:style>
    <style:style style:name="ta2" style:family="table" style:master-page-name="PageStyle_5f_iscrizioni_5f_F">
      <style:table-properties table:display="true" style:writing-mode="lr-tb"/>
    </style:style>
    <style:style style:name="ta3" style:family="table" style:master-page-name="PageStyle_5f_Palla_20_Inginocchiata_5f_M">
      <style:table-properties table:display="true" style:writing-mode="lr-tb"/>
    </style:style>
    <style:style style:name="ta4" style:family="table" style:master-page-name="PageStyle_5f_Palla_20_Inginocchiata_5f_F">
      <style:table-properties table:display="true" style:writing-mode="lr-tb"/>
    </style:style>
    <style:style style:name="ta5" style:family="table" style:master-page-name="PageStyle_5f_Velocità_5f__20_M_20_partenza">
      <style:table-properties table:display="true" style:writing-mode="lr-tb"/>
    </style:style>
    <style:style style:name="ta6" style:family="table" style:master-page-name="PageStyle_5f_Velocità_5f__20_M">
      <style:table-properties table:display="true" style:writing-mode="lr-tb"/>
    </style:style>
    <style:style style:name="ta7" style:family="table" style:master-page-name="PageStyle_5f_Velocità_5f__20_F_20_partenza">
      <style:table-properties table:display="true" style:writing-mode="lr-tb"/>
    </style:style>
    <style:style style:name="ta8" style:family="table" style:master-page-name="PageStyle_5f_Velocità_5f__20_F">
      <style:table-properties table:display="true" style:writing-mode="lr-tb"/>
    </style:style>
    <style:style style:name="ta9" style:family="table" style:master-page-name="PageStyle_5f_StaffettaA_5f_M">
      <style:table-properties table:display="true" style:writing-mode="lr-tb"/>
    </style:style>
    <style:style style:name="ta10" style:family="table" style:master-page-name="PageStyle_5f_StaffettaA_5f_F">
      <style:table-properties table:display="true" style:writing-mode="lr-tb"/>
    </style:style>
    <style:style style:name="ta11" style:family="table" style:master-page-name="PageStyle_5f_Generale_5f_M">
      <style:table-properties table:display="true" style:writing-mode="lr-tb"/>
    </style:style>
    <style:style style:name="ta12" style:family="table" style:master-page-name="PageStyle_5f_Foglio2">
      <style:table-properties table:display="true" style:writing-mode="lr-tb"/>
    </style:style>
    <style:style style:name="ta13" style:family="table" style:master-page-name="PageStyle_5f_Generale_5f_F">
      <style:table-properties table:display="true" style:writing-mode="lr-tb"/>
    </style:style>
    <style:style style:name="ta14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1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58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 style:data-style-name="N103">
      <style:table-cell-properties fo:background-color="transparent"/>
    </style:style>
    <style:style style:name="ce60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 style:data-style-name="N105"/>
    <style:style style:name="ce7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 style:data-style-name="N104">
      <style:table-cell-properties fo:background-color="transparent"/>
    </style:style>
    <style:style style:name="ce80" style:family="table-cell" style:parent-style-name="Excel_20_Built-in_20_Normal" style:data-style-name="N8002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crizioni_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 table:number-columns-spanned="3" table:number-rows-spanned="3">
            <text:p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2" table:style-name="ce6"/>
          <table:table-cell table:style-name="ce10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0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0"/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Squadre categoria esordienti A</text:p>
          </table:table-cell>
          <table:covered-table-cell table:number-columns-repeated="2" table:style-name="ce7"/>
          <table:table-cell table:style-name="ce11"/>
          <table:table-cell table:number-columns-repeated="1020"/>
        </table:table-row>
        <table:table-row table:style-name="ro2">
          <table:table-cell table:style-name="ce4" office:value-type="string">
            <text:p>Atleta</text:p>
          </table:table-cell>
          <table:table-cell table:style-name="ce4" office:value-type="string">
            <text:p>Squadra</text:p>
          </table:table-cell>
          <table:table-cell table:style-name="ce4" office:value-type="string">
            <text:p>Anno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5" office:value-type="string">
            <text:p>BERTOLINA FILIPPO</text:p>
          </table:table-cell>
          <table:table-cell table:style-name="ce8" office:value-type="string">
            <text:p>GS CHIURO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BORINELLI SAMUELE</text:p>
          </table:table-cell>
          <table:table-cell table:style-name="ce8" office:value-type="string">
            <text:p>GS CHIURO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USTERLA ALESSIO</text:p>
          </table:table-cell>
          <table:table-cell table:style-name="ce8" office:value-type="string">
            <text:p>GS CHIURO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EDRINI MATTEO</text:p>
          </table:table-cell>
          <table:table-cell table:style-name="ce8" office:value-type="string">
            <text:p>GP VALCHIAVENNA A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SCARAMELLINI EMANUELE</text:p>
          </table:table-cell>
          <table:table-cell table:style-name="ce8" office:value-type="string">
            <text:p>GP VALCHIAVENNA A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EMILIO STEFANO</text:p>
          </table:table-cell>
          <table:table-cell table:style-name="ce8" office:value-type="string">
            <text:p>GP VALCHIAVENNA A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MACEDONIO FRANCESCO</text:p>
          </table:table-cell>
          <table:table-cell table:style-name="ce8" office:value-type="string">
            <text:p>VALGEROLA D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ONSONNI LORENZO</text:p>
          </table:table-cell>
          <table:table-cell table:style-name="ce8" office:value-type="string">
            <text:p>VALGEROLA D</text:p>
          </table:table-cell>
          <table:table-cell table:style-name="ce9" office:value-type="float" office:value="2008">
            <text:p>200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UTTI MATTIA</text:p>
          </table:table-cell>
          <table:table-cell table:style-name="ce8" office:value-type="string">
            <text:p>VALGEROLA D</text:p>
          </table:table-cell>
          <table:table-cell table:style-name="ce9" office:value-type="float" office:value="2008">
            <text:p>200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BETTIGA DANIELE</text:p>
          </table:table-cell>
          <table:table-cell table:style-name="ce8" office:value-type="string">
            <text:p>VALGEROLA E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DE GEROLAMI FILIPPO</text:p>
          </table:table-cell>
          <table:table-cell table:style-name="ce8" office:value-type="string">
            <text:p>VALGEROLA E</text:p>
          </table:table-cell>
          <table:table-cell table:style-name="ce9" office:value-type="float" office:value="2008">
            <text:p>200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RUFFONI ELIA</text:p>
          </table:table-cell>
          <table:table-cell table:style-name="ce8" office:value-type="string">
            <text:p>VALGEROLA E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GUSMEROLI DIEGO</text:p>
          </table:table-cell>
          <table:table-cell table:style-name="ce8" office:value-type="string">
            <text:p>AS LANZADA A</text:p>
          </table:table-cell>
          <table:table-cell table:style-name="ce9" office:value-type="float" office:value="2008">
            <text:p>200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EGRINI CRISTIAN</text:p>
          </table:table-cell>
          <table:table-cell table:style-name="ce8" office:value-type="string">
            <text:p>AS LANZADA A</text:p>
          </table:table-cell>
          <table:table-cell table:style-name="ce9" office:value-type="float" office:value="2008">
            <text:p>200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GIANOLI PAOLO</text:p>
          </table:table-cell>
          <table:table-cell table:style-name="ce8" office:value-type="string">
            <text:p>AS LANZADA A</text:p>
          </table:table-cell>
          <table:table-cell table:style-name="ce9" office:value-type="float" office:value="2008">
            <text:p>200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LANZI LUCA</text:p>
          </table:table-cell>
          <table:table-cell table:style-name="ce8" office:value-type="string">
            <text:p>AS LANZADA B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ANA DANIEL LANFRANCO</text:p>
          </table:table-cell>
          <table:table-cell table:style-name="ce8" office:value-type="string">
            <text:p>AS LANZADA B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GNELLI JOSHUA</text:p>
          </table:table-cell>
          <table:table-cell table:style-name="ce8" office:value-type="string">
            <text:p>AS LANZADA B</text:p>
          </table:table-cell>
          <table:table-cell table:style-name="ce9" office:value-type="float" office:value="2007">
            <text:p>200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JAMAL IDRISSI YASSINE</text:p>
          </table:table-cell>
          <table:table-cell table:style-name="ce8" office:value-type="string">
            <text:p>GS CSI MORBEGNO D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RONCONI GIOVANNI</text:p>
          </table:table-cell>
          <table:table-cell table:style-name="ce8" office:value-type="string">
            <text:p>GS CSI MORBEGNO D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VISIOLI ANDREA</text:p>
          </table:table-cell>
          <table:table-cell table:style-name="ce8" office:value-type="string">
            <text:p>GS CSI MORBEGNO D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GUSMEROLI DANIELE</text:p>
          </table:table-cell>
          <table:table-cell table:style-name="ce8" office:value-type="string">
            <text:p>GS CSI MORBEGNO E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MANENTI MATTIA</text:p>
          </table:table-cell>
          <table:table-cell table:style-name="ce8" office:value-type="string">
            <text:p>GS CSI MORBEGNO E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GOBBI LUCA</text:p>
          </table:table-cell>
          <table:table-cell table:style-name="ce8" office:value-type="string">
            <text:p>GS CSI MORBEGNO E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ANGELINI LEONARDO</text:p>
          </table:table-cell>
          <table:table-cell table:style-name="ce8" office:value-type="string">
            <text:p>GS CSI MORBEGNO F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CALIGARI FRANCESCO</text:p>
          </table:table-cell>
          <table:table-cell table:style-name="ce8" office:value-type="string">
            <text:p>GS CSI MORBEGNO F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MASTINELLI MAICOL</text:p>
          </table:table-cell>
          <table:table-cell table:style-name="ce8" office:value-type="string">
            <text:p>GS CSI MORBEGNO F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PEDROTTI MATTEO</text:p>
          </table:table-cell>
          <table:table-cell table:style-name="ce8" office:value-type="string">
            <text:p>POL ALBOSAGGIA C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CANZI GIACOMO</text:p>
          </table:table-cell>
          <table:table-cell table:style-name="ce8" office:value-type="string">
            <text:p>POL ALBOSAGGIA C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FUMAGALLI MATTIA</text:p>
          </table:table-cell>
          <table:table-cell table:style-name="ce8" office:value-type="string">
            <text:p>POL ALBOSAGGIA C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PELIZZATTI ANDREA </text:p>
          </table:table-cell>
          <table:table-cell table:style-name="ce8" office:value-type="string">
            <text:p>POL ALBOSAGGIA D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BERTAZZINI FILIPPO</text:p>
          </table:table-cell>
          <table:table-cell table:style-name="ce8" office:value-type="string">
            <text:p>POL ALBOSAGGIA D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GATTI MICHELE</text:p>
          </table:table-cell>
          <table:table-cell table:style-name="ce8" office:value-type="string">
            <text:p>POL ALBOSAGGIA D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LIBERA MATTIA</text:p>
          </table:table-cell>
          <table:table-cell table:style-name="ce8" office:value-type="string">
            <text:p>POL ALBOSAGGIA E/ALTO LARI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SOGGETTI NICOLA</text:p>
          </table:table-cell>
          <table:table-cell table:style-name="ce8" office:value-type="string">
            <text:p>POL ALBOSAGGIA E/ALTO LARI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FANONI ALESSANDRO</text:p>
          </table:table-cell>
          <table:table-cell table:style-name="ce8" office:value-type="string">
            <text:p>POL ALBOSAGGIA E/ALTO LARI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PONTIGGIA JACOPO</text:p>
          </table:table-cell>
          <table:table-cell table:style-name="ce8" office:value-type="string">
            <text:p>GS VALGEROLA/CSI MORBEGN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CURTONI TOMMASO</text:p>
          </table:table-cell>
          <table:table-cell table:style-name="ce8" office:value-type="string">
            <text:p>GS VALGEROLA/CSI MORBEGN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GIOVANNONI ANDREA</text:p>
          </table:table-cell>
          <table:table-cell table:style-name="ce8" office:value-type="string">
            <text:p>GS VALGEROLA/CSI MORBEGN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TOGNONI LORENZO</text:p>
          </table:table-cell>
          <table:table-cell table:style-name="ce8" office:value-type="string">
            <text:p>GP TALAMONA/GP VALCHIAVENNA/ALTOLARI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PANIGA GIOSUE'</text:p>
          </table:table-cell>
          <table:table-cell table:style-name="ce8" office:value-type="string">
            <text:p>GP TALAMONA/GP VALCHIAVENNA/ALTOLARI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5" office:value-type="string">
            <text:p>MOTTA MATTIA</text:p>
          </table:table-cell>
          <table:table-cell table:style-name="ce8" office:value-type="string">
            <text:p>GP TALAMONA/GP VALCHIAVENNA/ALTOLARIO</text:p>
          </table:table-cell>
          <table:table-cell table:style-name="ce9"/>
          <table:table-cell table:number-columns-repeated="1021"/>
        </table:table-row>
        <table:table-row table:style-name="ro3" table:number-rows-repeated="3">
          <table:table-cell table:style-name="ce5"/>
          <table:table-cell table:style-name="ce8"/>
          <table:table-cell table:style-name="ce9"/>
          <table:table-cell table:number-columns-repeated="102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scrizioni_F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number-columns-repeated="3" table:default-cell-style-name="Excel_20_Built-in_20_Normal"/>
        <table:table-column table:style-name="co4" table:number-columns-repeated="1015" table:default-cell-style-name="Excel_20_Built-in_20_Normal"/>
        <table:table-row table:style-name="ro4">
          <table:table-cell table:style-name="ce13" office:value-type="string" table:number-columns-spanned="3" table:number-rows-spanned="3">
            <text:p>Morbegno indoor<text:span text:style-name="T2"> 2018</text:span></text:p>
            <text:p><text:span text:style-name="T3">riunione indoor per esordienti A/B/C</text:span>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covered-table-cell table:style-name="ce2"/>
          <table:covered-table-cell table:number-columns-repeated="2" table:style-name="ce6"/>
          <table:table-cell table:number-columns-repeated="1021"/>
        </table:table-row>
        <table:table-row table:style-name="ro4">
          <table:covered-table-cell table:style-name="ce14"/>
          <table:covered-table-cell table:number-columns-repeated="2" table:style-name="ce18"/>
          <table:table-cell table:number-columns-repeated="1021"/>
        </table:table-row>
        <table:table-row table:style-name="ro1">
          <table:table-cell table:style-name="ce15" office:value-type="string" table:number-columns-spanned="3" table:number-rows-spanned="1">
            <text:p>Squadre categoria esordienti A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style-name="ce4" office:value-type="string">
            <text:p>Atleta</text:p>
          </table:table-cell>
          <table:table-cell table:style-name="ce4" office:value-type="string">
            <text:p>Squadra</text:p>
          </table:table-cell>
          <table:table-cell table:style-name="ce4" office:value-type="string">
            <text:p>Anno</text:p>
          </table:table-cell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PIANTA MATILDE</text:p>
          </table:table-cell>
          <table:table-cell table:style-name="ce9" office:value-type="string">
            <text:p>VALGEROLA A</text:p>
          </table:table-cell>
          <table:table-cell table:style-name="ce8" office:value-type="float" office:value="2007">
            <text:p>2007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UTTI GAIA</text:p>
          </table:table-cell>
          <table:table-cell table:style-name="ce9" office:value-type="string">
            <text:p>VALGEROLA A</text:p>
          </table:table-cell>
          <table:table-cell table:style-name="ce8" office:value-type="float" office:value="2008">
            <text:p>200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VANELLA MATILDE</text:p>
          </table:table-cell>
          <table:table-cell table:style-name="ce9" office:value-type="string">
            <text:p>VALGEROLA A</text:p>
          </table:table-cell>
          <table:table-cell table:style-name="ce8" office:value-type="float" office:value="2008">
            <text:p>200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GAMBETTA GIADA</text:p>
          </table:table-cell>
          <table:table-cell table:style-name="ce9" office:value-type="string">
            <text:p>VALGEROLA B</text:p>
          </table:table-cell>
          <table:table-cell table:style-name="ce8" office:value-type="float" office:value="2007">
            <text:p>2007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AMBRETTI ELENA</text:p>
          </table:table-cell>
          <table:table-cell table:style-name="ce9" office:value-type="string">
            <text:p>VALGEROLA B</text:p>
          </table:table-cell>
          <table:table-cell table:style-name="ce8" office:value-type="float" office:value="2007">
            <text:p>2007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ENSA SILVIA</text:p>
          </table:table-cell>
          <table:table-cell table:style-name="ce9" office:value-type="string">
            <text:p>VALGEROLA B</text:p>
          </table:table-cell>
          <table:table-cell table:style-name="ce8" office:value-type="float" office:value="2007">
            <text:p>2007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NGELINI VIOLA</text:p>
          </table:table-cell>
          <table:table-cell table:style-name="ce9" office:value-type="string">
            <text:p>VALGEROLA C</text:p>
          </table:table-cell>
          <table:table-cell table:style-name="ce8" office:value-type="float" office:value="2007">
            <text:p>2007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EL HILALI SALMA</text:p>
          </table:table-cell>
          <table:table-cell table:style-name="ce9" office:value-type="string">
            <text:p>VALGEROLA C</text:p>
          </table:table-cell>
          <table:table-cell table:style-name="ce8" office:value-type="float" office:value="2008">
            <text:p>200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AGLIABUE CHIARA</text:p>
          </table:table-cell>
          <table:table-cell table:style-name="ce9" office:value-type="string">
            <text:p>VALGEROLA C</text:p>
          </table:table-cell>
          <table:table-cell table:style-name="ce8" office:value-type="float" office:value="2008">
            <text:p>200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LUZZI MIA</text:p>
          </table:table-cell>
          <table:table-cell table:style-name="ce9" office:value-type="string">
            <text:p>GP TALAMONA A</text:p>
          </table:table-cell>
          <table:table-cell table:style-name="ce8" office:value-type="float" office:value="2008">
            <text:p>200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LUZZI ILARIA</text:p>
          </table:table-cell>
          <table:table-cell table:style-name="ce9" office:value-type="string">
            <text:p>GP TALAMONA A</text:p>
          </table:table-cell>
          <table:table-cell table:style-name="ce8" office:value-type="float" office:value="2008">
            <text:p>200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GALLETTI CATERINA</text:p>
          </table:table-cell>
          <table:table-cell table:style-name="ce9" office:value-type="string">
            <text:p>GP TALAMONA A</text:p>
          </table:table-cell>
          <table:table-cell table:style-name="ce9" office:value-type="float" office:value="2008">
            <text:p>2008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CQUISTAPACE CHIARA</text:p>
          </table:table-cell>
          <table:table-cell table:style-name="ce8" office:value-type="string">
            <text:p>GS CSI MORBEGNO A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BONGIO GIULIA</text:p>
          </table:table-cell>
          <table:table-cell table:style-name="ce8" office:value-type="string">
            <text:p>GS CSI MORBEGNO A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FIORELLI CAMILLA</text:p>
          </table:table-cell>
          <table:table-cell table:style-name="ce8" office:value-type="string">
            <text:p>GS CSI MORBEGNO A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BIANCHINI FEDERICA</text:p>
          </table:table-cell>
          <table:table-cell table:style-name="ce8" office:value-type="string">
            <text:p>GS CSI MORBEGNO B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BULANTI MICHELA</text:p>
          </table:table-cell>
          <table:table-cell table:style-name="ce8" office:value-type="string">
            <text:p>GS CSI MORBEGNO B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PANTOSTI RACHELE</text:p>
          </table:table-cell>
          <table:table-cell table:style-name="ce8" office:value-type="string">
            <text:p>GS CSI MORBEGNO B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PINCIROLI ELISA</text:p>
          </table:table-cell>
          <table:table-cell table:style-name="ce8" office:value-type="string">
            <text:p>GS CSI MORBEGNO C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PORTA LINDA</text:p>
          </table:table-cell>
          <table:table-cell table:style-name="ce8" office:value-type="string">
            <text:p>GS CSI MORBEGNO C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QUAINI GIADA</text:p>
          </table:table-cell>
          <table:table-cell table:style-name="ce8" office:value-type="string">
            <text:p>GS CSI MORBEGNO C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BORDONI GIOIA</text:p>
          </table:table-cell>
          <table:table-cell table:style-name="ce8" office:value-type="string">
            <text:p>POL ALBOSAGGIA A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BULANTI ILARIA</text:p>
          </table:table-cell>
          <table:table-cell table:style-name="ce8" office:value-type="string">
            <text:p>POL ALBOSAGGIA A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MARIANI SUSANNA</text:p>
          </table:table-cell>
          <table:table-cell table:style-name="ce8" office:value-type="string">
            <text:p>POL ALBOSAGGIA A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ce5" office:value-type="string">
            <text:p>DECENSI SARA</text:p>
          </table:table-cell>
          <table:table-cell table:style-name="ce8" office:value-type="string">
            <text:p>POL ALBOSAGGIA B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MOTTA ANGELICA</text:p>
          </table:table-cell>
          <table:table-cell table:style-name="ce8" office:value-type="string">
            <text:p>POL ALBOSAGGIA B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MONTANI ALESSIA</text:p>
          </table:table-cell>
          <table:table-cell table:style-name="ce8" office:value-type="string">
            <text:p>POL ALBOSAGGIA B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GINI NOEMI</text:p>
          </table:table-cell>
          <table:table-cell table:style-name="ce8" office:value-type="string">
            <text:p>GP VALCHIAVENNA/AS LANZADA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GERONIMI ALESSANDRA</text:p>
          </table:table-cell>
          <table:table-cell table:style-name="ce8" office:value-type="string">
            <text:p>GP VALCHIAVENNA/AS LANZADA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PICCENI IRENE</text:p>
          </table:table-cell>
          <table:table-cell table:style-name="ce8" office:value-type="string">
            <text:p>GP VALCHIAVENNA/AS LANZADA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FRANCHETTI MICAELA</text:p>
          </table:table-cell>
          <table:table-cell table:style-name="ce8" office:value-type="string">
            <text:p>GP TALAMONA/AS LANZADA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SPINI TABATHA</text:p>
          </table:table-cell>
          <table:table-cell table:style-name="ce8" office:value-type="string">
            <text:p>GP TALAMONA/AS LANZADA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>
            <text:p>BARDEA ALESSANDRA</text:p>
          </table:table-cell>
          <table:table-cell table:style-name="ce8" office:value-type="string">
            <text:p>GP TALAMONA/AS LANZADA</text:p>
          </table:table-cell>
          <table:table-cell table:style-name="ce20"/>
          <table:table-cell table:number-columns-repeated="1021"/>
        </table:table-row>
        <table:table-row table:style-name="ro4" table:number-rows-repeated="6">
          <table:table-cell table:style-name="ce5"/>
          <table:table-cell table:style-name="ce20" table:number-columns-repeated="2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6"/>
          <table:table-cell table:number-columns-repeated="102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alla Inginocchiata_M" table:style-name="ta3" table:print="false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4" table:default-cell-style-name="ce25"/>
        <table:table-column table:style-name="co15" table:default-cell-style-name="ce37"/>
        <table:table-column table:style-name="co16" table:default-cell-style-name="ce37"/>
        <table:table-column table:style-name="co13" table:number-columns-repeated="8" table:default-cell-style-name="ce25"/>
        <table:table-column table:style-name="co17" table:number-columns-repeated="1007" table:default-cell-style-name="ce25"/>
        <table:table-row table:style-name="ro6">
          <table:table-cell table:style-name="ce21" office:value-type="string" table:number-columns-spanned="9" table:number-rows-spanned="1">
            <text:p>Morbegno indoor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22" office:value-type="string" table:number-columns-spanned="9" table:number-rows-spanned="1">
            <text:p>Palla Inginocchiata</text:p>
          </table:table-cell>
          <table:covered-table-cell table:number-columns-repeated="8" table:style-name="ce27"/>
          <table:table-cell table:style-name="ce39" table:number-columns-repeated="1015"/>
        </table:table-row>
        <table:table-row table:style-name="ro7">
          <table:table-cell table:style-name="ce23" office:value-type="string">
            <text:p>ATLETA</text:p>
          </table:table-cell>
          <table:table-cell table:style-name="ce23" office:value-type="string">
            <text:p>SQUADRA</text:p>
          </table:table-cell>
          <table:table-cell table:style-name="ce23" office:value-type="string">
            <text:p>ANNO</text:p>
          </table:table-cell>
          <table:table-cell table:style-name="ce28" office:value-type="string">
            <text:p>Lancio 1</text:p>
          </table:table-cell>
          <table:table-cell table:style-name="ce28" office:value-type="string">
            <text:p>Lancio 2</text:p>
          </table:table-cell>
          <table:table-cell table:style-name="ce29" office:value-type="string">
            <text:p>RISULTATO </text:p>
          </table:table-cell>
          <table:table-cell table:style-name="ce30" office:value-type="string">
            <text:p>Tot squadra</text:p>
          </table:table-cell>
          <table:table-cell table:style-name="ce30" office:value-type="string">
            <text:p>Squadra</text:p>
          </table:table-cell>
          <table:table-cell table:style-name="ce38" table:number-columns-repeated="1016"/>
        </table:table-row>
        <table:table-row table:style-name="ro7">
          <table:table-cell table:style-name="ce24" table:formula="of:=[$iscrizioni_M.A6]" office:value-type="string" office:string-value="BERTOLINA FILIPPO">
            <text:p>BERTOLINA FILIPPO</text:p>
          </table:table-cell>
          <table:table-cell table:style-name="ce24" table:formula="of:=[$iscrizioni_M.B6]" office:value-type="string" office:string-value="GS CHIURO">
            <text:p>GS CHIURO</text:p>
          </table:table-cell>
          <table:table-cell table:style-name="ce24" table:formula="of:=[$iscrizioni_M.C6]" office:value-type="float" office:value="2007">
            <text:p>2007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5">
            <text:p>15,00</text:p>
          </table:table-cell>
          <table:table-cell table:style-name="ce28" table:formula="of:=MAX([.D4:.E4])" office:value-type="float" office:value="17">
            <text:p>17,00</text:p>
          </table:table-cell>
          <table:table-cell table:style-name="ce31" table:formula="of:=SUM([.F4:.F6])" office:value-type="float" office:value="43">
            <text:p>43,00</text:p>
          </table:table-cell>
          <table:table-cell table:style-name="ce34" table:formula="of:=[.B4]" office:value-type="string" office:string-value="GS CHIURO">
            <text:p>GS CHIURO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7]" office:value-type="string" office:string-value="BORINELLI SAMUELE">
            <text:p>BORINELLI SAMUELE</text:p>
          </table:table-cell>
          <table:table-cell table:style-name="ce24" table:formula="of:=[$iscrizioni_M.B7]" office:value-type="string" office:string-value="GS CHIURO">
            <text:p>GS CHIURO</text:p>
          </table:table-cell>
          <table:table-cell table:style-name="ce24" table:formula="of:=[$iscrizioni_M.C7]" office:value-type="float" office:value="2007">
            <text:p>2007</text:p>
          </table:table-cell>
          <table:table-cell table:style-name="ce28" office:value-type="float" office:value="18">
            <text:p>18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5:.E5])" office:value-type="float" office:value="18">
            <text:p>18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8]" office:value-type="string" office:string-value="PUSTERLA ALESSIO">
            <text:p>PUSTERLA ALESSIO</text:p>
          </table:table-cell>
          <table:table-cell table:style-name="ce24" table:formula="of:=[$iscrizioni_M.B8]" office:value-type="string" office:string-value="GS CHIURO">
            <text:p>GS CHIURO</text:p>
          </table:table-cell>
          <table:table-cell table:style-name="ce24" table:formula="of:=[$iscrizioni_M.C8]" office:value-type="float" office:value="2007">
            <text:p>2007</text:p>
          </table:table-cell>
          <table:table-cell table:style-name="ce28" office:value-type="float" office:value="6">
            <text:p>6,00</text:p>
          </table:table-cell>
          <table:table-cell table:style-name="ce29" office:value-type="float" office:value="8">
            <text:p>8,00</text:p>
          </table:table-cell>
          <table:table-cell table:style-name="ce28" table:formula="of:=MAX([.D6:.E6])" office:value-type="float" office:value="8">
            <text:p>8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9]" office:value-type="string" office:string-value="PEDRINI MATTEO">
            <text:p>PEDRINI MATTEO</text:p>
          </table:table-cell>
          <table:table-cell table:style-name="ce24" table:formula="of:=[$iscrizioni_M.B9]" office:value-type="string" office:string-value="GP VALCHIAVENNA A">
            <text:p>GP VALCHIAVENNA A</text:p>
          </table:table-cell>
          <table:table-cell table:style-name="ce24" table:formula="of:=[$iscrizioni_M.C9]" office:value-type="float" office:value="0">
            <text:p>0</text:p>
          </table:table-cell>
          <table:table-cell table:style-name="ce28" office:value-type="float" office:value="21">
            <text:p>21,00</text:p>
          </table:table-cell>
          <table:table-cell table:style-name="ce29" office:value-type="float" office:value="19">
            <text:p>19,00</text:p>
          </table:table-cell>
          <table:table-cell table:style-name="ce28" table:formula="of:=MAX([.D7:.E7])" office:value-type="float" office:value="21">
            <text:p>21,00</text:p>
          </table:table-cell>
          <table:table-cell table:style-name="ce31" table:formula="of:=SUM([.F7:.F9])" office:value-type="float" office:value="54">
            <text:p>54,00</text:p>
          </table:table-cell>
          <table:table-cell table:style-name="ce34" table:formula="of:=[.B7]" office:value-type="string" office:string-value="GP VALCHIAVENNA A">
            <text:p>GP VALCHIAVENNA A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0]" office:value-type="string" office:string-value="SCARAMELLINI EMANUELE">
            <text:p>SCARAMELLINI EMANUELE</text:p>
          </table:table-cell>
          <table:table-cell table:style-name="ce24" table:formula="of:=[$iscrizioni_M.B10]" office:value-type="string" office:string-value="GP VALCHIAVENNA A">
            <text:p>GP VALCHIAVENNA A</text:p>
          </table:table-cell>
          <table:table-cell table:style-name="ce24" table:formula="of:=[$iscrizioni_M.C10]" office:value-type="float" office:value="0">
            <text:p>0</text:p>
          </table:table-cell>
          <table:table-cell table:style-name="ce28" office:value-type="float" office:value="16">
            <text:p>16,00</text:p>
          </table:table-cell>
          <table:table-cell table:style-name="ce29" office:value-type="float" office:value="16">
            <text:p>16,00</text:p>
          </table:table-cell>
          <table:table-cell table:style-name="ce28" table:formula="of:=MAX([.D8:.E8])" office:value-type="float" office:value="16">
            <text:p>16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1]" office:value-type="string" office:string-value="EMILIO STEFANO">
            <text:p>EMILIO STEFANO</text:p>
          </table:table-cell>
          <table:table-cell table:style-name="ce24" table:formula="of:=[$iscrizioni_M.B11]" office:value-type="string" office:string-value="GP VALCHIAVENNA A">
            <text:p>GP VALCHIAVENNA A</text:p>
          </table:table-cell>
          <table:table-cell table:style-name="ce24" table:formula="of:=[$iscrizioni_M.C11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5">
            <text:p>15,00</text:p>
          </table:table-cell>
          <table:table-cell table:style-name="ce28" table:formula="of:=MAX([.D9:.E9])" office:value-type="float" office:value="17">
            <text:p>17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2]" office:value-type="string" office:string-value="MACEDONIO FRANCESCO">
            <text:p>MACEDONIO FRANCESCO</text:p>
          </table:table-cell>
          <table:table-cell table:style-name="ce24" table:formula="of:=[$iscrizioni_M.B12]" office:value-type="string" office:string-value="VALGEROLA D">
            <text:p>VALGEROLA D</text:p>
          </table:table-cell>
          <table:table-cell table:style-name="ce24" table:formula="of:=[$iscrizioni_M.C12]" office:value-type="float" office:value="2007">
            <text:p>2007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3">
            <text:p>13,00</text:p>
          </table:table-cell>
          <table:table-cell table:style-name="ce28" table:formula="of:=MAX([.D10:.E10])" office:value-type="float" office:value="14">
            <text:p>14,00</text:p>
          </table:table-cell>
          <table:table-cell table:style-name="ce31" table:formula="of:=SUM([.F10:.F12])" office:value-type="float" office:value="42">
            <text:p>42,00</text:p>
          </table:table-cell>
          <table:table-cell table:style-name="ce34" table:formula="of:=[.B10]" office:value-type="string" office:string-value="VALGEROLA D">
            <text:p>VALGEROLA D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3]" office:value-type="string" office:string-value="CONSONNI LORENZO">
            <text:p>CONSONNI LORENZO</text:p>
          </table:table-cell>
          <table:table-cell table:style-name="ce24" table:formula="of:=[$iscrizioni_M.B13]" office:value-type="string" office:string-value="VALGEROLA D">
            <text:p>VALGEROLA D</text:p>
          </table:table-cell>
          <table:table-cell table:style-name="ce24" table:formula="of:=[$iscrizioni_M.C13]" office:value-type="float" office:value="2008">
            <text:p>2008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5">
            <text:p>15,00</text:p>
          </table:table-cell>
          <table:table-cell table:style-name="ce28" table:formula="of:=MAX([.D11:.E11])" office:value-type="float" office:value="15">
            <text:p>15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4]" office:value-type="string" office:string-value="SUTTI MATTIA">
            <text:p>SUTTI MATTIA</text:p>
          </table:table-cell>
          <table:table-cell table:style-name="ce24" table:formula="of:=[$iscrizioni_M.B14]" office:value-type="string" office:string-value="VALGEROLA D">
            <text:p>VALGEROLA D</text:p>
          </table:table-cell>
          <table:table-cell table:style-name="ce24" table:formula="of:=[$iscrizioni_M.C14]" office:value-type="float" office:value="2008">
            <text:p>2008</text:p>
          </table:table-cell>
          <table:table-cell table:style-name="ce28" office:value-type="float" office:value="13">
            <text:p>13,00</text:p>
          </table:table-cell>
          <table:table-cell table:style-name="ce29" office:value-type="float" office:value="11">
            <text:p>11,00</text:p>
          </table:table-cell>
          <table:table-cell table:style-name="ce28" table:formula="of:=MAX([.D12:.E12])" office:value-type="float" office:value="13">
            <text:p>13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5]" office:value-type="string" office:string-value="BETTIGA DANIELE">
            <text:p>BETTIGA DANIELE</text:p>
          </table:table-cell>
          <table:table-cell table:style-name="ce24" table:formula="of:=[$iscrizioni_M.B15]" office:value-type="string" office:string-value="VALGEROLA E">
            <text:p>VALGEROLA E</text:p>
          </table:table-cell>
          <table:table-cell table:style-name="ce24" table:formula="of:=[$iscrizioni_M.C15]" office:value-type="float" office:value="2007">
            <text:p>2007</text:p>
          </table:table-cell>
          <table:table-cell table:style-name="ce28" office:value-type="float" office:value="9">
            <text:p>9,00</text:p>
          </table:table-cell>
          <table:table-cell table:style-name="ce29" office:value-type="float" office:value="9">
            <text:p>9,00</text:p>
          </table:table-cell>
          <table:table-cell table:style-name="ce28" table:formula="of:=MAX([.D13:.E13])" office:value-type="float" office:value="9">
            <text:p>9,00</text:p>
          </table:table-cell>
          <table:table-cell table:style-name="ce31" table:formula="of:=SUM([.F13:.F15])" office:value-type="float" office:value="31">
            <text:p>31,00</text:p>
          </table:table-cell>
          <table:table-cell table:style-name="ce34" table:formula="of:=[.B13]" office:value-type="string" office:string-value="VALGEROLA E">
            <text:p>VALGEROLA E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6]" office:value-type="string" office:string-value="DE GEROLAMI FILIPPO">
            <text:p>DE GEROLAMI FILIPPO</text:p>
          </table:table-cell>
          <table:table-cell table:style-name="ce24" table:formula="of:=[$iscrizioni_M.B16]" office:value-type="string" office:string-value="VALGEROLA E">
            <text:p>VALGEROLA E</text:p>
          </table:table-cell>
          <table:table-cell table:style-name="ce24" table:formula="of:=[$iscrizioni_M.C16]" office:value-type="float" office:value="2008">
            <text:p>2008</text:p>
          </table:table-cell>
          <table:table-cell table:style-name="ce28" office:value-type="float" office:value="11">
            <text:p>11,00</text:p>
          </table:table-cell>
          <table:table-cell table:style-name="ce29" office:value-type="float" office:value="10">
            <text:p>10,00</text:p>
          </table:table-cell>
          <table:table-cell table:style-name="ce28" table:formula="of:=MAX([.D14:.E14])" office:value-type="float" office:value="11">
            <text:p>11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7]" office:value-type="string" office:string-value="RUFFONI ELIA">
            <text:p>RUFFONI ELIA</text:p>
          </table:table-cell>
          <table:table-cell table:style-name="ce24" table:formula="of:=[$iscrizioni_M.B17]" office:value-type="string" office:string-value="VALGEROLA E">
            <text:p>VALGEROLA E</text:p>
          </table:table-cell>
          <table:table-cell table:style-name="ce24" table:formula="of:=[$iscrizioni_M.C17]" office:value-type="float" office:value="2007">
            <text:p>2007</text:p>
          </table:table-cell>
          <table:table-cell table:style-name="ce28" office:value-type="float" office:value="11">
            <text:p>11,00</text:p>
          </table:table-cell>
          <table:table-cell table:style-name="ce29" office:value-type="float" office:value="11">
            <text:p>11,00</text:p>
          </table:table-cell>
          <table:table-cell table:style-name="ce28" table:formula="of:=MAX([.D15:.E15])" office:value-type="float" office:value="11">
            <text:p>11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8]" office:value-type="string" office:string-value="GUSMEROLI DIEGO">
            <text:p>GUSMEROLI DIEGO</text:p>
          </table:table-cell>
          <table:table-cell table:style-name="ce24" table:formula="of:=[$iscrizioni_M.B18]" office:value-type="string" office:string-value="AS LANZADA A">
            <text:p>AS LANZADA A</text:p>
          </table:table-cell>
          <table:table-cell table:style-name="ce24" table:formula="of:=[$iscrizioni_M.C18]" office:value-type="float" office:value="2008">
            <text:p>2008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9">
            <text:p>19,00</text:p>
          </table:table-cell>
          <table:table-cell table:style-name="ce28" table:formula="of:=MAX([.D16:.E16])" office:value-type="float" office:value="19">
            <text:p>19,00</text:p>
          </table:table-cell>
          <table:table-cell table:style-name="ce31" table:formula="of:=SUM([.F16:.F18])" office:value-type="float" office:value="51">
            <text:p>51,00</text:p>
          </table:table-cell>
          <table:table-cell table:style-name="ce34" table:formula="of:=[.B16]" office:value-type="string" office:string-value="AS LANZADA A">
            <text:p>AS LANZADA A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19]" office:value-type="string" office:string-value="NEGRINI CRISTIAN">
            <text:p>NEGRINI CRISTIAN</text:p>
          </table:table-cell>
          <table:table-cell table:style-name="ce24" table:formula="of:=[$iscrizioni_M.B19]" office:value-type="string" office:string-value="AS LANZADA A">
            <text:p>AS LANZADA A</text:p>
          </table:table-cell>
          <table:table-cell table:style-name="ce24" table:formula="of:=[$iscrizioni_M.C19]" office:value-type="float" office:value="2008">
            <text:p>2008</text:p>
          </table:table-cell>
          <table:table-cell table:style-name="ce28" office:value-type="float" office:value="12">
            <text:p>12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17:.E17])" office:value-type="float" office:value="14">
            <text:p>14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0]" office:value-type="string" office:string-value="GIANOLI PAOLO">
            <text:p>GIANOLI PAOLO</text:p>
          </table:table-cell>
          <table:table-cell table:style-name="ce24" table:formula="of:=[$iscrizioni_M.B20]" office:value-type="string" office:string-value="AS LANZADA A">
            <text:p>AS LANZADA A</text:p>
          </table:table-cell>
          <table:table-cell table:style-name="ce24" table:formula="of:=[$iscrizioni_M.C20]" office:value-type="float" office:value="2008">
            <text:p>2008</text:p>
          </table:table-cell>
          <table:table-cell table:style-name="ce28" office:value-type="float" office:value="18">
            <text:p>18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18:.E18])" office:value-type="float" office:value="18">
            <text:p>18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1]" office:value-type="string" office:string-value="LANZI LUCA">
            <text:p>LANZI LUCA</text:p>
          </table:table-cell>
          <table:table-cell table:style-name="ce24" table:formula="of:=[$iscrizioni_M.B21]" office:value-type="string" office:string-value="AS LANZADA B">
            <text:p>AS LANZADA B</text:p>
          </table:table-cell>
          <table:table-cell table:style-name="ce24" table:formula="of:=[$iscrizioni_M.C21]" office:value-type="float" office:value="2007">
            <text:p>2007</text:p>
          </table:table-cell>
          <table:table-cell table:style-name="ce28" office:value-type="float" office:value="13">
            <text:p>13,00</text:p>
          </table:table-cell>
          <table:table-cell table:style-name="ce29" office:value-type="float" office:value="20">
            <text:p>20,00</text:p>
          </table:table-cell>
          <table:table-cell table:style-name="ce28" table:formula="of:=MAX([.D19:.E19])" office:value-type="float" office:value="20">
            <text:p>20,00</text:p>
          </table:table-cell>
          <table:table-cell table:style-name="ce31" table:formula="of:=SUM([.F19:.F21])" office:value-type="float" office:value="56">
            <text:p>56,00</text:p>
          </table:table-cell>
          <table:table-cell table:style-name="ce34" table:formula="of:=[.B19]" office:value-type="string" office:string-value="AS LANZADA B">
            <text:p>AS LANZADA B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2]" office:value-type="string" office:string-value="NANA DANIEL LANFRANCO">
            <text:p>NANA DANIEL LANFRANCO</text:p>
          </table:table-cell>
          <table:table-cell table:style-name="ce24" table:formula="of:=[$iscrizioni_M.B22]" office:value-type="string" office:string-value="AS LANZADA B">
            <text:p>AS LANZADA B</text:p>
          </table:table-cell>
          <table:table-cell table:style-name="ce24" table:formula="of:=[$iscrizioni_M.C22]" office:value-type="float" office:value="2007">
            <text:p>2007</text:p>
          </table:table-cell>
          <table:table-cell table:style-name="ce28" office:value-type="float" office:value="19">
            <text:p>19,00</text:p>
          </table:table-cell>
          <table:table-cell table:style-name="ce29" office:value-type="float" office:value="19">
            <text:p>19,00</text:p>
          </table:table-cell>
          <table:table-cell table:style-name="ce28" table:formula="of:=MAX([.D20:.E20])" office:value-type="float" office:value="19">
            <text:p>19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3]" office:value-type="string" office:string-value="AGNELLI JOSHUA">
            <text:p>AGNELLI JOSHUA</text:p>
          </table:table-cell>
          <table:table-cell table:style-name="ce24" table:formula="of:=[$iscrizioni_M.B23]" office:value-type="string" office:string-value="AS LANZADA B">
            <text:p>AS LANZADA B</text:p>
          </table:table-cell>
          <table:table-cell table:style-name="ce24" table:formula="of:=[$iscrizioni_M.C23]" office:value-type="float" office:value="2007">
            <text:p>2007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21:.E21])" office:value-type="float" office:value="17">
            <text:p>17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4]" office:value-type="string" office:string-value="JAMAL IDRISSI YASSINE">
            <text:p>JAMAL IDRISSI YASSINE</text:p>
          </table:table-cell>
          <table:table-cell table:style-name="ce24" table:formula="of:=[$iscrizioni_M.B24]" office:value-type="string" office:string-value="GS CSI MORBEGNO D">
            <text:p>GS CSI MORBEGNO D</text:p>
          </table:table-cell>
          <table:table-cell table:style-name="ce24" table:formula="of:=[$iscrizioni_M.C24]" office:value-type="float" office:value="0">
            <text:p>0</text:p>
          </table:table-cell>
          <table:table-cell table:style-name="ce28" office:value-type="float" office:value="19">
            <text:p>19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22:.E22])" office:value-type="float" office:value="19">
            <text:p>19,00</text:p>
          </table:table-cell>
          <table:table-cell table:style-name="ce31" table:formula="of:=SUM([.F22:.F24])" office:value-type="float" office:value="60">
            <text:p>60,00</text:p>
          </table:table-cell>
          <table:table-cell table:style-name="ce34" table:formula="of:=[.B22]" office:value-type="string" office:string-value="GS CSI MORBEGNO D">
            <text:p>GS CSI MORBEGNO D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5]" office:value-type="string" office:string-value="RONCONI GIOVANNI">
            <text:p>RONCONI GIOVANNI</text:p>
          </table:table-cell>
          <table:table-cell table:style-name="ce24" table:formula="of:=[$iscrizioni_M.B25]" office:value-type="string" office:string-value="GS CSI MORBEGNO D">
            <text:p>GS CSI MORBEGNO D</text:p>
          </table:table-cell>
          <table:table-cell table:style-name="ce24" table:formula="of:=[$iscrizioni_M.C25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23:.E23])" office:value-type="float" office:value="18">
            <text:p>18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6]" office:value-type="string" office:string-value="VISIOLI ANDREA">
            <text:p>VISIOLI ANDREA</text:p>
          </table:table-cell>
          <table:table-cell table:style-name="ce24" table:formula="of:=[$iscrizioni_M.B26]" office:value-type="string" office:string-value="GS CSI MORBEGNO D">
            <text:p>GS CSI MORBEGNO D</text:p>
          </table:table-cell>
          <table:table-cell table:style-name="ce24" table:formula="of:=[$iscrizioni_M.C26]" office:value-type="float" office:value="0">
            <text:p>0</text:p>
          </table:table-cell>
          <table:table-cell table:style-name="ce28" office:value-type="float" office:value="21">
            <text:p>21,00</text:p>
          </table:table-cell>
          <table:table-cell table:style-name="ce29" office:value-type="float" office:value="23">
            <text:p>23,00</text:p>
          </table:table-cell>
          <table:table-cell table:style-name="ce28" table:formula="of:=MAX([.D24:.E24])" office:value-type="float" office:value="23">
            <text:p>23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7]" office:value-type="string" office:string-value="GUSMEROLI DANIELE">
            <text:p>GUSMEROLI DANIELE</text:p>
          </table:table-cell>
          <table:table-cell table:style-name="ce24" table:formula="of:=[$iscrizioni_M.B27]" office:value-type="string" office:string-value="GS CSI MORBEGNO E">
            <text:p>GS CSI MORBEGNO E</text:p>
          </table:table-cell>
          <table:table-cell table:style-name="ce24" table:formula="of:=[$iscrizioni_M.C27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7">
            <text:p>7,00</text:p>
          </table:table-cell>
          <table:table-cell table:style-name="ce28" table:formula="of:=MAX([.D25:.E25])" office:value-type="float" office:value="14">
            <text:p>14,00</text:p>
          </table:table-cell>
          <table:table-cell table:style-name="ce31" table:formula="of:=SUM([.F25:.F27])" office:value-type="float" office:value="48">
            <text:p>48,00</text:p>
          </table:table-cell>
          <table:table-cell table:style-name="ce34" table:formula="of:=[.B25]" office:value-type="string" office:string-value="GS CSI MORBEGNO E">
            <text:p>GS CSI MORBEGNO E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8]" office:value-type="string" office:string-value="MANENTI MATTIA">
            <text:p>MANENTI MATTIA</text:p>
          </table:table-cell>
          <table:table-cell table:style-name="ce24" table:formula="of:=[$iscrizioni_M.B28]" office:value-type="string" office:string-value="GS CSI MORBEGNO E">
            <text:p>GS CSI MORBEGNO E</text:p>
          </table:table-cell>
          <table:table-cell table:style-name="ce24" table:formula="of:=[$iscrizioni_M.C28]" office:value-type="float" office:value="0">
            <text:p>0</text:p>
          </table:table-cell>
          <table:table-cell table:style-name="ce28" office:value-type="float" office:value="21">
            <text:p>21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26:.E26])" office:value-type="float" office:value="21">
            <text:p>21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29]" office:value-type="string" office:string-value="GOBBI LUCA">
            <text:p>GOBBI LUCA</text:p>
          </table:table-cell>
          <table:table-cell table:style-name="ce24" table:formula="of:=[$iscrizioni_M.B29]" office:value-type="string" office:string-value="GS CSI MORBEGNO E">
            <text:p>GS CSI MORBEGNO E</text:p>
          </table:table-cell>
          <table:table-cell table:style-name="ce24" table:formula="of:=[$iscrizioni_M.C29]" office:value-type="float" office:value="0">
            <text:p>0</text:p>
          </table:table-cell>
          <table:table-cell table:style-name="ce28" office:value-type="float" office:value="13">
            <text:p>13,00</text:p>
          </table:table-cell>
          <table:table-cell table:style-name="ce29" office:value-type="float" office:value="13">
            <text:p>13,00</text:p>
          </table:table-cell>
          <table:table-cell table:style-name="ce28" table:formula="of:=MAX([.D27:.E27])" office:value-type="float" office:value="13">
            <text:p>13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0]" office:value-type="string" office:string-value="ANGELINI LEONARDO">
            <text:p>ANGELINI LEONARDO</text:p>
          </table:table-cell>
          <table:table-cell table:style-name="ce24" table:formula="of:=[$iscrizioni_M.B30]" office:value-type="string" office:string-value="GS CSI MORBEGNO F">
            <text:p>GS CSI MORBEGNO F</text:p>
          </table:table-cell>
          <table:table-cell table:style-name="ce24" table:formula="of:=[$iscrizioni_M.C30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5">
            <text:p>15,00</text:p>
          </table:table-cell>
          <table:table-cell table:style-name="ce28" table:formula="of:=MAX([.D28:.E28])" office:value-type="float" office:value="15">
            <text:p>15,00</text:p>
          </table:table-cell>
          <table:table-cell table:style-name="ce31" table:formula="of:=SUM([.F28:.F30])" office:value-type="float" office:value="45">
            <text:p>45,00</text:p>
          </table:table-cell>
          <table:table-cell table:style-name="ce34" table:formula="of:=[.B28]" office:value-type="string" office:string-value="GS CSI MORBEGNO F">
            <text:p>GS CSI MORBEGNO F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1]" office:value-type="string" office:string-value="CALIGARI FRANCESCO">
            <text:p>CALIGARI FRANCESCO</text:p>
          </table:table-cell>
          <table:table-cell table:style-name="ce24" table:formula="of:=[$iscrizioni_M.B31]" office:value-type="string" office:string-value="GS CSI MORBEGNO F">
            <text:p>GS CSI MORBEGNO F</text:p>
          </table:table-cell>
          <table:table-cell table:style-name="ce24" table:formula="of:=[$iscrizioni_M.C31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2">
            <text:p>12,00</text:p>
          </table:table-cell>
          <table:table-cell table:style-name="ce28" table:formula="of:=MAX([.D29:.E29])" office:value-type="float" office:value="14">
            <text:p>14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2]" office:value-type="string" office:string-value="MASTINELLI MAICOL">
            <text:p>MASTINELLI MAICOL</text:p>
          </table:table-cell>
          <table:table-cell table:style-name="ce24" table:formula="of:=[$iscrizioni_M.B32]" office:value-type="string" office:string-value="GS CSI MORBEGNO F">
            <text:p>GS CSI MORBEGNO F</text:p>
          </table:table-cell>
          <table:table-cell table:style-name="ce24" table:formula="of:=[$iscrizioni_M.C32]" office:value-type="float" office:value="0">
            <text:p>0</text:p>
          </table:table-cell>
          <table:table-cell table:style-name="ce28" office:value-type="float" office:value="16">
            <text:p>16,00</text:p>
          </table:table-cell>
          <table:table-cell table:style-name="ce29" office:value-type="float" office:value="16">
            <text:p>16,00</text:p>
          </table:table-cell>
          <table:table-cell table:style-name="ce28" table:formula="of:=MAX([.D30:.E30])" office:value-type="float" office:value="16">
            <text:p>16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3]" office:value-type="string" office:string-value="PEDROTTI MATTEO">
            <text:p>PEDROTTI MATTEO</text:p>
          </table:table-cell>
          <table:table-cell table:style-name="ce24" table:formula="of:=[$iscrizioni_M.B33]" office:value-type="string" office:string-value="POL ALBOSAGGIA C">
            <text:p>POL ALBOSAGGIA C</text:p>
          </table:table-cell>
          <table:table-cell table:style-name="ce24" table:formula="of:=[$iscrizioni_M.C33]" office:value-type="float" office:value="0">
            <text:p>0</text:p>
          </table:table-cell>
          <table:table-cell table:style-name="ce28" office:value-type="float" office:value="21">
            <text:p>21,00</text:p>
          </table:table-cell>
          <table:table-cell table:style-name="ce29" office:value-type="float" office:value="20">
            <text:p>20,00</text:p>
          </table:table-cell>
          <table:table-cell table:style-name="ce28" table:formula="of:=MAX([.D31:.E31])" office:value-type="float" office:value="21">
            <text:p>21,00</text:p>
          </table:table-cell>
          <table:table-cell table:style-name="ce31" table:formula="of:=SUM([.F31:.F33])" office:value-type="float" office:value="51">
            <text:p>51,00</text:p>
          </table:table-cell>
          <table:table-cell table:style-name="ce34" table:formula="of:=[.B31]" office:value-type="string" office:string-value="POL ALBOSAGGIA C">
            <text:p>POL ALBOSAGGIA C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4]" office:value-type="string" office:string-value="CANZI GIACOMO">
            <text:p>CANZI GIACOMO</text:p>
          </table:table-cell>
          <table:table-cell table:style-name="ce24" table:formula="of:=[$iscrizioni_M.B34]" office:value-type="string" office:string-value="POL ALBOSAGGIA C">
            <text:p>POL ALBOSAGGIA C</text:p>
          </table:table-cell>
          <table:table-cell table:style-name="ce24" table:formula="of:=[$iscrizioni_M.C34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32:.E32])" office:value-type="float" office:value="14">
            <text:p>14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5]" office:value-type="string" office:string-value="FUMAGALLI MATTIA">
            <text:p>FUMAGALLI MATTIA</text:p>
          </table:table-cell>
          <table:table-cell table:style-name="ce24" table:formula="of:=[$iscrizioni_M.B35]" office:value-type="string" office:string-value="POL ALBOSAGGIA C">
            <text:p>POL ALBOSAGGIA C</text:p>
          </table:table-cell>
          <table:table-cell table:style-name="ce24" table:formula="of:=[$iscrizioni_M.C35]" office:value-type="float" office:value="0">
            <text:p>0</text:p>
          </table:table-cell>
          <table:table-cell table:style-name="ce28" office:value-type="float" office:value="13">
            <text:p>13,00</text:p>
          </table:table-cell>
          <table:table-cell table:style-name="ce29" office:value-type="float" office:value="16">
            <text:p>16,00</text:p>
          </table:table-cell>
          <table:table-cell table:style-name="ce28" table:formula="of:=MAX([.D33:.E33])" office:value-type="float" office:value="16">
            <text:p>16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6]" office:value-type="string" office:string-value="PELIZZATTI ANDREA ">
            <text:p>PELIZZATTI ANDREA </text:p>
          </table:table-cell>
          <table:table-cell table:style-name="ce24" table:formula="of:=[$iscrizioni_M.B36]" office:value-type="string" office:string-value="POL ALBOSAGGIA D">
            <text:p>POL ALBOSAGGIA D</text:p>
          </table:table-cell>
          <table:table-cell table:style-name="ce24" table:formula="of:=[$iscrizioni_M.C36]" office:value-type="float" office:value="0">
            <text:p>0</text:p>
          </table:table-cell>
          <table:table-cell table:style-name="ce28" office:value-type="float" office:value="23">
            <text:p>23,00</text:p>
          </table:table-cell>
          <table:table-cell table:style-name="ce29" office:value-type="float" office:value="22">
            <text:p>22,00</text:p>
          </table:table-cell>
          <table:table-cell table:style-name="ce28" table:formula="of:=MAX([.D34:.E34])" office:value-type="float" office:value="23">
            <text:p>23,00</text:p>
          </table:table-cell>
          <table:table-cell table:style-name="ce31" table:formula="of:=SUM([.F34:.F36])" office:value-type="float" office:value="54">
            <text:p>54,00</text:p>
          </table:table-cell>
          <table:table-cell table:style-name="ce34" table:formula="of:=[.B34]" office:value-type="string" office:string-value="POL ALBOSAGGIA D">
            <text:p>POL ALBOSAGGIA D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7]" office:value-type="string" office:string-value="BERTAZZINI FILIPPO">
            <text:p>BERTAZZINI FILIPPO</text:p>
          </table:table-cell>
          <table:table-cell table:style-name="ce24" table:formula="of:=[$iscrizioni_M.B37]" office:value-type="string" office:string-value="POL ALBOSAGGIA D">
            <text:p>POL ALBOSAGGIA D</text:p>
          </table:table-cell>
          <table:table-cell table:style-name="ce24" table:formula="of:=[$iscrizioni_M.C37]" office:value-type="float" office:value="0">
            <text:p>0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35:.E35])" office:value-type="float" office:value="15">
            <text:p>15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8]" office:value-type="string" office:string-value="GATTI MICHELE">
            <text:p>GATTI MICHELE</text:p>
          </table:table-cell>
          <table:table-cell table:style-name="ce24" table:formula="of:=[$iscrizioni_M.B38]" office:value-type="string" office:string-value="POL ALBOSAGGIA D">
            <text:p>POL ALBOSAGGIA D</text:p>
          </table:table-cell>
          <table:table-cell table:style-name="ce24" table:formula="of:=[$iscrizioni_M.C38]" office:value-type="float" office:value="0">
            <text:p>0</text:p>
          </table:table-cell>
          <table:table-cell table:style-name="ce28" office:value-type="float" office:value="16">
            <text:p>16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36:.E36])" office:value-type="float" office:value="16">
            <text:p>16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39]" office:value-type="string" office:string-value="LIBERA MATTIA">
            <text:p>LIBERA MATTIA</text:p>
          </table:table-cell>
          <table:table-cell table:style-name="ce24" table:formula="of:=[$iscrizioni_M.B39]" office:value-type="string" office:string-value="POL ALBOSAGGIA E/ALTO LARIO">
            <text:p>POL ALBOSAGGIA E/ALTO LARIO</text:p>
          </table:table-cell>
          <table:table-cell table:style-name="ce24" table:formula="of:=[$iscrizioni_M.C39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6">
            <text:p>16,00</text:p>
          </table:table-cell>
          <table:table-cell table:style-name="ce28" table:formula="of:=MAX([.D37:.E37])" office:value-type="float" office:value="17">
            <text:p>17,00</text:p>
          </table:table-cell>
          <table:table-cell table:style-name="ce31" table:formula="of:=SUM([.F37:.F39])" office:value-type="float" office:value="53">
            <text:p>53,00</text:p>
          </table:table-cell>
          <table:table-cell table:style-name="ce34" table:formula="of:=[.B37]" office:value-type="string" office:string-value="POL ALBOSAGGIA E/ALTO LARIO">
            <text:p>POL ALBOSAGGIA E/ALTO LARIO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0]" office:value-type="string" office:string-value="SOGGETTI NICOLA">
            <text:p>SOGGETTI NICOLA</text:p>
          </table:table-cell>
          <table:table-cell table:style-name="ce24" table:formula="of:=[$iscrizioni_M.B40]" office:value-type="string" office:string-value="POL ALBOSAGGIA E/ALTO LARIO">
            <text:p>POL ALBOSAGGIA E/ALTO LARIO</text:p>
          </table:table-cell>
          <table:table-cell table:style-name="ce24" table:formula="of:=[$iscrizioni_M.C40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38:.E38])" office:value-type="float" office:value="17">
            <text:p>17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1]" office:value-type="string" office:string-value="FANONI ALESSANDRO">
            <text:p>FANONI ALESSANDRO</text:p>
          </table:table-cell>
          <table:table-cell table:style-name="ce24" table:formula="of:=[$iscrizioni_M.B41]" office:value-type="string" office:string-value="POL ALBOSAGGIA E/ALTO LARIO">
            <text:p>POL ALBOSAGGIA E/ALTO LARIO</text:p>
          </table:table-cell>
          <table:table-cell table:style-name="ce24" table:formula="of:=[$iscrizioni_M.C41]" office:value-type="float" office:value="0">
            <text:p>0</text:p>
          </table:table-cell>
          <table:table-cell table:style-name="ce28" office:value-type="float" office:value="19">
            <text:p>19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39:.E39])" office:value-type="float" office:value="19">
            <text:p>19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2]" office:value-type="string" office:string-value="PONTIGGIA JACOPO">
            <text:p>PONTIGGIA JACOPO</text:p>
          </table:table-cell>
          <table:table-cell table:style-name="ce24" table:formula="of:=[$iscrizioni_M.B42]" office:value-type="string" office:string-value="GS VALGEROLA/CSI MORBEGNO">
            <text:p>GS VALGEROLA/CSI MORBEGNO</text:p>
          </table:table-cell>
          <table:table-cell table:style-name="ce24" table:formula="of:=[$iscrizioni_M.C42]" office:value-type="float" office:value="0">
            <text:p>0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3">
            <text:p>13,00</text:p>
          </table:table-cell>
          <table:table-cell table:style-name="ce28" table:formula="of:=MAX([.D40:.E40])" office:value-type="float" office:value="15">
            <text:p>15,00</text:p>
          </table:table-cell>
          <table:table-cell table:style-name="ce31" table:formula="of:=SUM([.F40:.F42])" office:value-type="float" office:value="48">
            <text:p>48,00</text:p>
          </table:table-cell>
          <table:table-cell table:style-name="ce34" table:formula="of:=[.B40]" office:value-type="string" office:string-value="GS VALGEROLA/CSI MORBEGNO">
            <text:p>GS VALGEROLA/CSI MORBEGNO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3]" office:value-type="string" office:string-value="CURTONI TOMMASO">
            <text:p>CURTONI TOMMASO</text:p>
          </table:table-cell>
          <table:table-cell table:style-name="ce24" table:formula="of:=[$iscrizioni_M.B43]" office:value-type="string" office:string-value="GS VALGEROLA/CSI MORBEGNO">
            <text:p>GS VALGEROLA/CSI MORBEGNO</text:p>
          </table:table-cell>
          <table:table-cell table:style-name="ce24" table:formula="of:=[$iscrizioni_M.C43]" office:value-type="float" office:value="0">
            <text:p>0</text:p>
          </table:table-cell>
          <table:table-cell table:style-name="ce28" office:value-type="float" office:value="16">
            <text:p>16,00</text:p>
          </table:table-cell>
          <table:table-cell table:style-name="ce29" office:value-type="float" office:value="15">
            <text:p>15,00</text:p>
          </table:table-cell>
          <table:table-cell table:style-name="ce28" table:formula="of:=MAX([.D41:.E41])" office:value-type="float" office:value="16">
            <text:p>16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4]" office:value-type="string" office:string-value="GIOVANNONI ANDREA">
            <text:p>GIOVANNONI ANDREA</text:p>
          </table:table-cell>
          <table:table-cell table:style-name="ce24" table:formula="of:=[$iscrizioni_M.B44]" office:value-type="string" office:string-value="GS VALGEROLA/CSI MORBEGNO">
            <text:p>GS VALGEROLA/CSI MORBEGNO</text:p>
          </table:table-cell>
          <table:table-cell table:style-name="ce24" table:formula="of:=[$iscrizioni_M.C44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42:.E42])" office:value-type="float" office:value="17">
            <text:p>17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5]" office:value-type="string" office:string-value="TOGNONI LORENZO">
            <text:p>TOGNONI LORENZO</text:p>
          </table:table-cell>
          <table:table-cell table:style-name="ce24" table:formula="of:=[$iscrizioni_M.B45]" office:value-type="string" office:string-value="GP TALAMONA/GP VALCHIAVENNA/ALTOLARIO">
            <text:p>GP TALAMONA/GP VALCHIAVENNA/ALTOLARIO</text:p>
          </table:table-cell>
          <table:table-cell table:style-name="ce24" table:formula="of:=[$iscrizioni_M.C45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0">
            <text:p>10,00</text:p>
          </table:table-cell>
          <table:table-cell table:style-name="ce28" table:formula="of:=MAX([.D43:.E43])" office:value-type="float" office:value="14">
            <text:p>14,00</text:p>
          </table:table-cell>
          <table:table-cell table:style-name="ce31" table:formula="of:=SUM([.F43:.F45])" office:value-type="float" office:value="44">
            <text:p>44,00</text:p>
          </table:table-cell>
          <table:table-cell table:style-name="ce34" table:formula="of:=[.B43]" office:value-type="string" office:string-value="GP TALAMONA/GP VALCHIAVENNA/ALTOLARIO">
            <text:p>GP TALAMONA/GP VALCHIAVENNA/ALTOLARIO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6]" office:value-type="string" office:string-value="PANIGA GIOSUE'">
            <text:p>PANIGA GIOSUE'</text:p>
          </table:table-cell>
          <table:table-cell table:style-name="ce24" table:formula="of:=[$iscrizioni_M.B46]" office:value-type="string" office:string-value="GP TALAMONA/GP VALCHIAVENNA/ALTOLARIO">
            <text:p>GP TALAMONA/GP VALCHIAVENNA/ALTOLARIO</text:p>
          </table:table-cell>
          <table:table-cell table:style-name="ce24" table:formula="of:=[$iscrizioni_M.C46]" office:value-type="float" office:value="0">
            <text:p>0</text:p>
          </table:table-cell>
          <table:table-cell table:style-name="ce28" office:value-type="float" office:value="12">
            <text:p>12,00</text:p>
          </table:table-cell>
          <table:table-cell table:style-name="ce29" office:value-type="float" office:value="12">
            <text:p>12,00</text:p>
          </table:table-cell>
          <table:table-cell table:style-name="ce28" table:formula="of:=MAX([.D44:.E44])" office:value-type="float" office:value="12">
            <text:p>12,00</text:p>
          </table:table-cell>
          <table:table-cell table:style-name="ce32"/>
          <table:table-cell table:style-name="ce35"/>
          <table:table-cell table:style-name="ce25"/>
          <table:table-cell table:number-columns-repeated="1015"/>
        </table:table-row>
        <table:table-row table:style-name="ro7">
          <table:table-cell table:style-name="ce24" table:formula="of:=[$iscrizioni_M.A47]" office:value-type="string" office:string-value="MOTTA MATTIA">
            <text:p>MOTTA MATTIA</text:p>
          </table:table-cell>
          <table:table-cell table:style-name="ce24" table:formula="of:=[$iscrizioni_M.B47]" office:value-type="string" office:string-value="GP TALAMONA/GP VALCHIAVENNA/ALTOLARIO">
            <text:p>GP TALAMONA/GP VALCHIAVENNA/ALTOLARIO</text:p>
          </table:table-cell>
          <table:table-cell table:style-name="ce24" table:formula="of:=[$iscrizioni_M.C47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45:.E45])" office:value-type="float" office:value="18">
            <text:p>18,00</text:p>
          </table:table-cell>
          <table:table-cell table:style-name="ce33"/>
          <table:table-cell table:style-name="ce36"/>
          <table:table-cell table:style-name="ce25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alla Inginocchiata_F" table:style-name="ta4" table:print="false">
        <table:table-column table:style-name="co11" table:default-cell-style-name="ce25"/>
        <table:table-column table:style-name="co18" table:default-cell-style-name="ce25"/>
        <table:table-column table:style-name="co13" table:default-cell-style-name="ce25"/>
        <table:table-column table:style-name="co14" table:number-columns-repeated="4" table:default-cell-style-name="ce25"/>
        <table:table-column table:style-name="co19" table:default-cell-style-name="ce25"/>
        <table:table-column table:style-name="co20" table:default-cell-style-name="ce25"/>
        <table:table-column table:style-name="co13" table:number-columns-repeated="8" table:default-cell-style-name="ce25"/>
        <table:table-column table:style-name="co17" table:number-columns-repeated="1007" table:default-cell-style-name="ce25"/>
        <table:table-row table:style-name="ro6">
          <table:table-cell table:style-name="ce21" office:value-type="string" table:number-columns-spanned="9" table:number-rows-spanned="1">
            <text:p>Morbegno indoor<text:span text:style-name="T2"> 2018</text:span></text:p>
            <text:p><text:span text:style-name="T3">riunione indoor per esordienti A/B/C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4">
          <table:table-cell table:style-name="ce22" office:value-type="string" table:number-columns-spanned="9" table:number-rows-spanned="1">
            <text:p>Palla Inginocchiata</text:p>
          </table:table-cell>
          <table:covered-table-cell table:number-columns-repeated="8" table:style-name="ce27"/>
          <table:table-cell table:style-name="ce39" table:number-columns-repeated="1015"/>
        </table:table-row>
        <table:table-row table:style-name="ro7">
          <table:table-cell table:style-name="ce23" office:value-type="string">
            <text:p>ATLETA</text:p>
          </table:table-cell>
          <table:table-cell table:style-name="ce23" office:value-type="string">
            <text:p>SQUADRA</text:p>
          </table:table-cell>
          <table:table-cell table:style-name="ce23" office:value-type="string">
            <text:p>ANNO</text:p>
          </table:table-cell>
          <table:table-cell table:style-name="ce28" office:value-type="string">
            <text:p>Lancio 1</text:p>
          </table:table-cell>
          <table:table-cell table:style-name="ce28" office:value-type="string">
            <text:p>Lancio 2</text:p>
          </table:table-cell>
          <table:table-cell table:style-name="ce29" office:value-type="string">
            <text:p>RISULTATO </text:p>
          </table:table-cell>
          <table:table-cell table:style-name="ce28" office:value-type="string">
            <text:p>Tot squadra</text:p>
          </table:table-cell>
          <table:table-cell table:style-name="ce28" office:value-type="string">
            <text:p>Squadra</text:p>
          </table:table-cell>
          <table:table-cell table:style-name="ce38" table:number-columns-repeated="1016"/>
        </table:table-row>
        <table:table-row table:style-name="ro7">
          <table:table-cell table:style-name="ce24" table:formula="of:=[$iscrizioni_F.A6]" office:value-type="string" office:string-value="PIANTA MATILDE">
            <text:p>PIANTA MATILDE</text:p>
          </table:table-cell>
          <table:table-cell table:style-name="ce24" table:formula="of:=[$iscrizioni_F.B6]" office:value-type="string" office:string-value="VALGEROLA A">
            <text:p>VALGEROLA A</text:p>
          </table:table-cell>
          <table:table-cell table:style-name="ce24" table:formula="of:=[$iscrizioni_F.C6]" office:value-type="float" office:value="2007">
            <text:p>2007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4:.E4])" office:value-type="float" office:value="17">
            <text:p>17,00</text:p>
          </table:table-cell>
          <table:table-cell table:style-name="ce40" table:formula="of:=SUM([.F4:.F6])" office:value-type="float" office:value="51">
            <text:p>51,00</text:p>
          </table:table-cell>
          <table:table-cell table:style-name="ce43" table:formula="of:=[.B4]" office:value-type="string" office:string-value="VALGEROLA A">
            <text:p>VALGEROLA A</text:p>
          </table:table-cell>
          <table:table-cell table:number-columns-repeated="1016"/>
        </table:table-row>
        <table:table-row table:style-name="ro7">
          <table:table-cell table:style-name="ce24" table:formula="of:=[$iscrizioni_F.A7]" office:value-type="string" office:string-value="SUTTI GAIA">
            <text:p>SUTTI GAIA</text:p>
          </table:table-cell>
          <table:table-cell table:style-name="ce24" table:formula="of:=[$iscrizioni_F.B7]" office:value-type="string" office:string-value="VALGEROLA A">
            <text:p>VALGEROLA A</text:p>
          </table:table-cell>
          <table:table-cell table:style-name="ce24" table:formula="of:=[$iscrizioni_F.C7]" office:value-type="float" office:value="2008">
            <text:p>2008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5:.E5])" office:value-type="float" office:value="17">
            <text:p>17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8]" office:value-type="string" office:string-value="SVANELLA MATILDE">
            <text:p>SVANELLA MATILDE</text:p>
          </table:table-cell>
          <table:table-cell table:style-name="ce24" table:formula="of:=[$iscrizioni_F.B8]" office:value-type="string" office:string-value="VALGEROLA A">
            <text:p>VALGEROLA A</text:p>
          </table:table-cell>
          <table:table-cell table:style-name="ce24" table:formula="of:=[$iscrizioni_F.C8]" office:value-type="float" office:value="2008">
            <text:p>2008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6:.E6])" office:value-type="float" office:value="17">
            <text:p>17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7">
          <table:table-cell table:style-name="ce24" table:formula="of:=[$iscrizioni_F.A9]" office:value-type="string" office:string-value="GAMBETTA GIADA">
            <text:p>GAMBETTA GIADA</text:p>
          </table:table-cell>
          <table:table-cell table:style-name="ce24" table:formula="of:=[$iscrizioni_F.B9]" office:value-type="string" office:string-value="VALGEROLA B">
            <text:p>VALGEROLA B</text:p>
          </table:table-cell>
          <table:table-cell table:style-name="ce24" table:formula="of:=[$iscrizioni_F.C9]" office:value-type="float" office:value="2007">
            <text:p>2007</text:p>
          </table:table-cell>
          <table:table-cell table:style-name="ce28" office:value-type="float" office:value="21">
            <text:p>21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7:.E7])" office:value-type="float" office:value="21">
            <text:p>21,00</text:p>
          </table:table-cell>
          <table:table-cell table:style-name="ce40" table:formula="of:=SUM([.F7:.F9])" office:value-type="float" office:value="60">
            <text:p>60,00</text:p>
          </table:table-cell>
          <table:table-cell table:style-name="ce43" table:formula="of:=[.B7]" office:value-type="string" office:string-value="VALGEROLA B">
            <text:p>VALGEROLA B</text:p>
          </table:table-cell>
          <table:table-cell table:number-columns-repeated="1016"/>
        </table:table-row>
        <table:table-row table:style-name="ro7">
          <table:table-cell table:style-name="ce24" table:formula="of:=[$iscrizioni_F.A10]" office:value-type="string" office:string-value="MAMBRETTI ELENA">
            <text:p>MAMBRETTI ELENA</text:p>
          </table:table-cell>
          <table:table-cell table:style-name="ce24" table:formula="of:=[$iscrizioni_F.B10]" office:value-type="string" office:string-value="VALGEROLA B">
            <text:p>VALGEROLA B</text:p>
          </table:table-cell>
          <table:table-cell table:style-name="ce24" table:formula="of:=[$iscrizioni_F.C10]" office:value-type="float" office:value="2007">
            <text:p>2007</text:p>
          </table:table-cell>
          <table:table-cell table:style-name="ce28" office:value-type="float" office:value="20">
            <text:p>20,00</text:p>
          </table:table-cell>
          <table:table-cell table:style-name="ce29" office:value-type="float" office:value="19">
            <text:p>19,00</text:p>
          </table:table-cell>
          <table:table-cell table:style-name="ce28" table:formula="of:=MAX([.D8:.E8])" office:value-type="float" office:value="20">
            <text:p>20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11]" office:value-type="string" office:string-value="PENSA SILVIA">
            <text:p>PENSA SILVIA</text:p>
          </table:table-cell>
          <table:table-cell table:style-name="ce24" table:formula="of:=[$iscrizioni_F.B11]" office:value-type="string" office:string-value="VALGEROLA B">
            <text:p>VALGEROLA B</text:p>
          </table:table-cell>
          <table:table-cell table:style-name="ce24" table:formula="of:=[$iscrizioni_F.C11]" office:value-type="float" office:value="2007">
            <text:p>2007</text:p>
          </table:table-cell>
          <table:table-cell table:style-name="ce28" office:value-type="float" office:value="19">
            <text:p>19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9:.E9])" office:value-type="float" office:value="19">
            <text:p>19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7">
          <table:table-cell table:style-name="ce24" table:formula="of:=[$iscrizioni_F.A12]" office:value-type="string" office:string-value="ANGELINI VIOLA">
            <text:p>ANGELINI VIOLA</text:p>
          </table:table-cell>
          <table:table-cell table:style-name="ce24" table:formula="of:=[$iscrizioni_F.B12]" office:value-type="string" office:string-value="VALGEROLA C">
            <text:p>VALGEROLA C</text:p>
          </table:table-cell>
          <table:table-cell table:style-name="ce24" table:formula="of:=[$iscrizioni_F.C12]" office:value-type="float" office:value="2007">
            <text:p>2007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5">
            <text:p>15,00</text:p>
          </table:table-cell>
          <table:table-cell table:style-name="ce28" table:formula="of:=MAX([.D10:.E10])" office:value-type="float" office:value="15">
            <text:p>15,00</text:p>
          </table:table-cell>
          <table:table-cell table:style-name="ce40" table:formula="of:=SUM([.F10:.F12])" office:value-type="float" office:value="40">
            <text:p>40,00</text:p>
          </table:table-cell>
          <table:table-cell table:style-name="ce43" table:formula="of:=[.B10]" office:value-type="string" office:string-value="VALGEROLA C">
            <text:p>VALGEROLA C</text:p>
          </table:table-cell>
          <table:table-cell table:number-columns-repeated="1016"/>
        </table:table-row>
        <table:table-row table:style-name="ro7">
          <table:table-cell table:style-name="ce24" table:formula="of:=[$iscrizioni_F.A13]" office:value-type="string" office:string-value="EL HILALI SALMA">
            <text:p>EL HILALI SALMA</text:p>
          </table:table-cell>
          <table:table-cell table:style-name="ce24" table:formula="of:=[$iscrizioni_F.B13]" office:value-type="string" office:string-value="VALGEROLA C">
            <text:p>VALGEROLA C</text:p>
          </table:table-cell>
          <table:table-cell table:style-name="ce24" table:formula="of:=[$iscrizioni_F.C13]" office:value-type="float" office:value="2008">
            <text:p>2008</text:p>
          </table:table-cell>
          <table:table-cell table:style-name="ce28" office:value-type="float" office:value="10">
            <text:p>10,00</text:p>
          </table:table-cell>
          <table:table-cell table:style-name="ce29" office:value-type="float" office:value="11">
            <text:p>11,00</text:p>
          </table:table-cell>
          <table:table-cell table:style-name="ce28" table:formula="of:=MAX([.D11:.E11])" office:value-type="float" office:value="11">
            <text:p>11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14]" office:value-type="string" office:string-value="TAGLIABUE CHIARA">
            <text:p>TAGLIABUE CHIARA</text:p>
          </table:table-cell>
          <table:table-cell table:style-name="ce24" table:formula="of:=[$iscrizioni_F.B14]" office:value-type="string" office:string-value="VALGEROLA C">
            <text:p>VALGEROLA C</text:p>
          </table:table-cell>
          <table:table-cell table:style-name="ce24" table:formula="of:=[$iscrizioni_F.C14]" office:value-type="float" office:value="2008">
            <text:p>2008</text:p>
          </table:table-cell>
          <table:table-cell table:style-name="ce28" office:value-type="float" office:value="12">
            <text:p>12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12:.E12])" office:value-type="float" office:value="14">
            <text:p>14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7">
          <table:table-cell table:style-name="ce24" table:formula="of:=[$iscrizioni_F.A15]" office:value-type="string" office:string-value="LUZZI MIA">
            <text:p>LUZZI MIA</text:p>
          </table:table-cell>
          <table:table-cell table:style-name="ce24" table:formula="of:=[$iscrizioni_F.B15]" office:value-type="string" office:string-value="GP TALAMONA A">
            <text:p>GP TALAMONA A</text:p>
          </table:table-cell>
          <table:table-cell table:style-name="ce24" table:formula="of:=[$iscrizioni_F.C15]" office:value-type="float" office:value="2008">
            <text:p>2008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5">
            <text:p>15,00</text:p>
          </table:table-cell>
          <table:table-cell table:style-name="ce28" table:formula="of:=MAX([.D13:.E13])" office:value-type="float" office:value="15">
            <text:p>15,00</text:p>
          </table:table-cell>
          <table:table-cell table:style-name="ce40" table:formula="of:=SUM([.F13:.F15])" office:value-type="float" office:value="41">
            <text:p>41,00</text:p>
          </table:table-cell>
          <table:table-cell table:style-name="ce43" table:formula="of:=[.B13]" office:value-type="string" office:string-value="GP TALAMONA A">
            <text:p>GP TALAMONA A</text:p>
          </table:table-cell>
          <table:table-cell table:number-columns-repeated="1016"/>
        </table:table-row>
        <table:table-row table:style-name="ro7">
          <table:table-cell table:style-name="ce24" table:formula="of:=[$iscrizioni_F.A16]" office:value-type="string" office:string-value="LUZZI ILARIA">
            <text:p>LUZZI ILARIA</text:p>
          </table:table-cell>
          <table:table-cell table:style-name="ce24" table:formula="of:=[$iscrizioni_F.B16]" office:value-type="string" office:string-value="GP TALAMONA A">
            <text:p>GP TALAMONA A</text:p>
          </table:table-cell>
          <table:table-cell table:style-name="ce24" table:formula="of:=[$iscrizioni_F.C16]" office:value-type="float" office:value="2008">
            <text:p>2008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14:.E14])" office:value-type="float" office:value="15">
            <text:p>15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17]" office:value-type="string" office:string-value="GALLETTI CATERINA">
            <text:p>GALLETTI CATERINA</text:p>
          </table:table-cell>
          <table:table-cell table:style-name="ce24" table:formula="of:=[$iscrizioni_F.B17]" office:value-type="string" office:string-value="GP TALAMONA A">
            <text:p>GP TALAMONA A</text:p>
          </table:table-cell>
          <table:table-cell table:style-name="ce24" table:formula="of:=[$iscrizioni_F.C17]" office:value-type="float" office:value="2008">
            <text:p>2008</text:p>
          </table:table-cell>
          <table:table-cell table:style-name="ce28" office:value-type="float" office:value="11">
            <text:p>11,00</text:p>
          </table:table-cell>
          <table:table-cell table:style-name="ce29" office:value-type="float" office:value="11">
            <text:p>11,00</text:p>
          </table:table-cell>
          <table:table-cell table:style-name="ce28" table:formula="of:=MAX([.D15:.E15])" office:value-type="float" office:value="11">
            <text:p>11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7">
          <table:table-cell table:style-name="ce24" table:formula="of:=[$iscrizioni_F.A18]" office:value-type="string" office:string-value="ACQUISTAPACE CHIARA">
            <text:p>ACQUISTAPACE CHIARA</text:p>
          </table:table-cell>
          <table:table-cell table:style-name="ce24" table:formula="of:=[$iscrizioni_F.B18]" office:value-type="string" office:string-value="GS CSI MORBEGNO A">
            <text:p>GS CSI MORBEGNO A</text:p>
          </table:table-cell>
          <table:table-cell table:style-name="ce24" table:formula="of:=[$iscrizioni_F.C18]" office:value-type="float" office:value="0">
            <text:p>0</text:p>
          </table:table-cell>
          <table:table-cell table:style-name="ce28" office:value-type="float" office:value="19">
            <text:p>19,00</text:p>
          </table:table-cell>
          <table:table-cell table:style-name="ce29" office:value-type="float" office:value="13">
            <text:p>13,00</text:p>
          </table:table-cell>
          <table:table-cell table:style-name="ce28" table:formula="of:=MAX([.D16:.E16])" office:value-type="float" office:value="19">
            <text:p>19,00</text:p>
          </table:table-cell>
          <table:table-cell table:style-name="ce40" table:formula="of:=SUM([.F16:.F18])" office:value-type="float" office:value="59">
            <text:p>59,00</text:p>
          </table:table-cell>
          <table:table-cell table:style-name="ce43" table:formula="of:=[.B16]" office:value-type="string" office:string-value="GS CSI MORBEGNO A">
            <text:p>GS CSI MORBEGNO A</text:p>
          </table:table-cell>
          <table:table-cell table:number-columns-repeated="1016"/>
        </table:table-row>
        <table:table-row table:style-name="ro7">
          <table:table-cell table:style-name="ce24" table:formula="of:=[$iscrizioni_F.A19]" office:value-type="string" office:string-value="BONGIO GIULIA">
            <text:p>BONGIO GIULIA</text:p>
          </table:table-cell>
          <table:table-cell table:style-name="ce24" table:formula="of:=[$iscrizioni_F.B19]" office:value-type="string" office:string-value="GS CSI MORBEGNO A">
            <text:p>GS CSI MORBEGNO A</text:p>
          </table:table-cell>
          <table:table-cell table:style-name="ce24" table:formula="of:=[$iscrizioni_F.C19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6">
            <text:p>16,00</text:p>
          </table:table-cell>
          <table:table-cell table:style-name="ce28" table:formula="of:=MAX([.D17:.E17])" office:value-type="float" office:value="16">
            <text:p>16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20]" office:value-type="string" office:string-value="FIORELLI CAMILLA">
            <text:p>FIORELLI CAMILLA</text:p>
          </table:table-cell>
          <table:table-cell table:style-name="ce24" table:formula="of:=[$iscrizioni_F.B20]" office:value-type="string" office:string-value="GS CSI MORBEGNO A">
            <text:p>GS CSI MORBEGNO A</text:p>
          </table:table-cell>
          <table:table-cell table:style-name="ce24" table:formula="of:=[$iscrizioni_F.C20]" office:value-type="float" office:value="0">
            <text:p>0</text:p>
          </table:table-cell>
          <table:table-cell table:style-name="ce28" office:value-type="float" office:value="22">
            <text:p>22,00</text:p>
          </table:table-cell>
          <table:table-cell table:style-name="ce29" office:value-type="float" office:value="24">
            <text:p>24,00</text:p>
          </table:table-cell>
          <table:table-cell table:style-name="ce28" table:formula="of:=MAX([.D18:.E18])" office:value-type="float" office:value="24">
            <text:p>24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7">
          <table:table-cell table:style-name="ce24" table:formula="of:=[$iscrizioni_F.A21]" office:value-type="string" office:string-value="BIANCHINI FEDERICA">
            <text:p>BIANCHINI FEDERICA</text:p>
          </table:table-cell>
          <table:table-cell table:style-name="ce24" table:formula="of:=[$iscrizioni_F.B21]" office:value-type="string" office:string-value="GS CSI MORBEGNO B">
            <text:p>GS CSI MORBEGNO B</text:p>
          </table:table-cell>
          <table:table-cell table:style-name="ce24" table:formula="of:=[$iscrizioni_F.C21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19:.E19])" office:value-type="float" office:value="17">
            <text:p>17,00</text:p>
          </table:table-cell>
          <table:table-cell table:style-name="ce40" table:formula="of:=SUM([.F19:.F21])" office:value-type="float" office:value="57">
            <text:p>57,00</text:p>
          </table:table-cell>
          <table:table-cell table:style-name="ce43" table:formula="of:=[.B19]" office:value-type="string" office:string-value="GS CSI MORBEGNO B">
            <text:p>GS CSI MORBEGNO B</text:p>
          </table:table-cell>
          <table:table-cell table:number-columns-repeated="1016"/>
        </table:table-row>
        <table:table-row table:style-name="ro7">
          <table:table-cell table:style-name="ce24" table:formula="of:=[$iscrizioni_F.A22]" office:value-type="string" office:string-value="BULANTI MICHELA">
            <text:p>BULANTI MICHELA</text:p>
          </table:table-cell>
          <table:table-cell table:style-name="ce24" table:formula="of:=[$iscrizioni_F.B22]" office:value-type="string" office:string-value="GS CSI MORBEGNO B">
            <text:p>GS CSI MORBEGNO B</text:p>
          </table:table-cell>
          <table:table-cell table:style-name="ce24" table:formula="of:=[$iscrizioni_F.C22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20:.E20])" office:value-type="float" office:value="18">
            <text:p>18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23]" office:value-type="string" office:string-value="PANTOSTI RACHELE">
            <text:p>PANTOSTI RACHELE</text:p>
          </table:table-cell>
          <table:table-cell table:style-name="ce24" table:formula="of:=[$iscrizioni_F.B23]" office:value-type="string" office:string-value="GS CSI MORBEGNO B">
            <text:p>GS CSI MORBEGNO B</text:p>
          </table:table-cell>
          <table:table-cell table:style-name="ce24" table:formula="of:=[$iscrizioni_F.C23]" office:value-type="float" office:value="0">
            <text:p>0</text:p>
          </table:table-cell>
          <table:table-cell table:style-name="ce28" office:value-type="float" office:value="22">
            <text:p>22,00</text:p>
          </table:table-cell>
          <table:table-cell table:style-name="ce29" office:value-type="float" office:value="21">
            <text:p>21,00</text:p>
          </table:table-cell>
          <table:table-cell table:style-name="ce28" table:formula="of:=MAX([.D21:.E21])" office:value-type="float" office:value="22">
            <text:p>22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7">
          <table:table-cell table:style-name="ce24" table:formula="of:=[$iscrizioni_F.A24]" office:value-type="string" office:string-value="PINCIROLI ELISA">
            <text:p>PINCIROLI ELISA</text:p>
          </table:table-cell>
          <table:table-cell table:style-name="ce24" table:formula="of:=[$iscrizioni_F.B24]" office:value-type="string" office:string-value="GS CSI MORBEGNO C">
            <text:p>GS CSI MORBEGNO C</text:p>
          </table:table-cell>
          <table:table-cell table:style-name="ce24" table:formula="of:=[$iscrizioni_F.C24]" office:value-type="float" office:value="0">
            <text:p>0</text:p>
          </table:table-cell>
          <table:table-cell table:style-name="ce28" office:value-type="float" office:value="20">
            <text:p>20,00</text:p>
          </table:table-cell>
          <table:table-cell table:style-name="ce29" office:value-type="float" office:value="21">
            <text:p>21,00</text:p>
          </table:table-cell>
          <table:table-cell table:style-name="ce28" table:formula="of:=MAX([.D22:.E22])" office:value-type="float" office:value="21">
            <text:p>21,00</text:p>
          </table:table-cell>
          <table:table-cell table:style-name="ce40" table:formula="of:=SUM([.F22:.F24])" office:value-type="float" office:value="50">
            <text:p>50,00</text:p>
          </table:table-cell>
          <table:table-cell table:style-name="ce43" table:formula="of:=[.B22]" office:value-type="string" office:string-value="GS CSI MORBEGNO C">
            <text:p>GS CSI MORBEGNO C</text:p>
          </table:table-cell>
          <table:table-cell table:number-columns-repeated="1016"/>
        </table:table-row>
        <table:table-row table:style-name="ro7">
          <table:table-cell table:style-name="ce24" table:formula="of:=[$iscrizioni_F.A25]" office:value-type="string" office:string-value="PORTA LINDA">
            <text:p>PORTA LINDA</text:p>
          </table:table-cell>
          <table:table-cell table:style-name="ce24" table:formula="of:=[$iscrizioni_F.B25]" office:value-type="string" office:string-value="GS CSI MORBEGNO C">
            <text:p>GS CSI MORBEGNO C</text:p>
          </table:table-cell>
          <table:table-cell table:style-name="ce24" table:formula="of:=[$iscrizioni_F.C25]" office:value-type="float" office:value="0">
            <text:p>0</text:p>
          </table:table-cell>
          <table:table-cell table:style-name="ce28" office:value-type="float" office:value="10">
            <text:p>10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23:.E23])" office:value-type="float" office:value="14">
            <text:p>14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26]" office:value-type="string" office:string-value="QUAINI GIADA">
            <text:p>QUAINI GIADA</text:p>
          </table:table-cell>
          <table:table-cell table:style-name="ce24" table:formula="of:=[$iscrizioni_F.B26]" office:value-type="string" office:string-value="GS CSI MORBEGNO C">
            <text:p>GS CSI MORBEGNO C</text:p>
          </table:table-cell>
          <table:table-cell table:style-name="ce24" table:formula="of:=[$iscrizioni_F.C26]" office:value-type="float" office:value="0">
            <text:p>0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3">
            <text:p>13,00</text:p>
          </table:table-cell>
          <table:table-cell table:style-name="ce28" table:formula="of:=MAX([.D24:.E24])" office:value-type="float" office:value="15">
            <text:p>15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7">
          <table:table-cell table:style-name="ce24" table:formula="of:=[$iscrizioni_F.A27]" office:value-type="string" office:string-value="BORDONI GIOIA">
            <text:p>BORDONI GIOIA</text:p>
          </table:table-cell>
          <table:table-cell table:style-name="ce24" table:formula="of:=[$iscrizioni_F.B27]" office:value-type="string" office:string-value="POL ALBOSAGGIA A">
            <text:p>POL ALBOSAGGIA A</text:p>
          </table:table-cell>
          <table:table-cell table:style-name="ce24" table:formula="of:=[$iscrizioni_F.C27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25:.E25])" office:value-type="float" office:value="18">
            <text:p>18,00</text:p>
          </table:table-cell>
          <table:table-cell table:style-name="ce40" table:formula="of:=SUM([.F25:.F27])" office:value-type="float" office:value="57">
            <text:p>57,00</text:p>
          </table:table-cell>
          <table:table-cell table:style-name="ce43" table:formula="of:=[.B25]" office:value-type="string" office:string-value="POL ALBOSAGGIA A">
            <text:p>POL ALBOSAGGIA A</text:p>
          </table:table-cell>
          <table:table-cell table:number-columns-repeated="1016"/>
        </table:table-row>
        <table:table-row table:style-name="ro7">
          <table:table-cell table:style-name="ce24" table:formula="of:=[$iscrizioni_F.A28]" office:value-type="string" office:string-value="BULANTI ILARIA">
            <text:p>BULANTI ILARIA</text:p>
          </table:table-cell>
          <table:table-cell table:style-name="ce24" table:formula="of:=[$iscrizioni_F.B28]" office:value-type="string" office:string-value="POL ALBOSAGGIA A">
            <text:p>POL ALBOSAGGIA A</text:p>
          </table:table-cell>
          <table:table-cell table:style-name="ce24" table:formula="of:=[$iscrizioni_F.C28]" office:value-type="float" office:value="0">
            <text:p>0</text:p>
          </table:table-cell>
          <table:table-cell table:style-name="ce28" office:value-type="float" office:value="19">
            <text:p>19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26:.E26])" office:value-type="float" office:value="19">
            <text:p>19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4" table:formula="of:=[$iscrizioni_F.A29]" office:value-type="string" office:string-value="MARIANI SUSANNA">
            <text:p>MARIANI SUSANNA</text:p>
          </table:table-cell>
          <table:table-cell table:style-name="ce24" table:formula="of:=[$iscrizioni_F.B29]" office:value-type="string" office:string-value="POL ALBOSAGGIA A">
            <text:p>POL ALBOSAGGIA A</text:p>
          </table:table-cell>
          <table:table-cell table:style-name="ce24" table:formula="of:=[$iscrizioni_F.C29]" office:value-type="float" office:value="0">
            <text:p>0</text:p>
          </table:table-cell>
          <table:table-cell table:style-name="ce28" office:value-type="float" office:value="20">
            <text:p>20,00</text:p>
          </table:table-cell>
          <table:table-cell table:style-name="ce29" office:value-type="float" office:value="18">
            <text:p>18,00</text:p>
          </table:table-cell>
          <table:table-cell table:style-name="ce28" table:formula="of:=MAX([.D27:.E27])" office:value-type="float" office:value="20">
            <text:p>20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4">
          <table:table-cell table:style-name="ce24" table:formula="of:=[$iscrizioni_F.A30]" office:value-type="string" office:string-value="DECENSI SARA">
            <text:p>DECENSI SARA</text:p>
          </table:table-cell>
          <table:table-cell table:style-name="ce24" table:formula="of:=[$iscrizioni_F.B30]" office:value-type="string" office:string-value="POL ALBOSAGGIA B">
            <text:p>POL ALBOSAGGIA B</text:p>
          </table:table-cell>
          <table:table-cell table:style-name="ce24" table:formula="of:=[$iscrizioni_F.C30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16">
            <text:p>16,00</text:p>
          </table:table-cell>
          <table:table-cell table:style-name="ce28" table:formula="of:=MAX([.D28:.E28])" office:value-type="float" office:value="17">
            <text:p>17,00</text:p>
          </table:table-cell>
          <table:table-cell table:style-name="ce40" table:formula="of:=SUM([.F28:.F30])" office:value-type="float" office:value="54">
            <text:p>54,00</text:p>
          </table:table-cell>
          <table:table-cell table:style-name="ce43" table:formula="of:=[.B28]" office:value-type="string" office:string-value="POL ALBOSAGGIA B">
            <text:p>POL ALBOSAGGIA B</text:p>
          </table:table-cell>
          <table:table-cell table:number-columns-repeated="1016"/>
        </table:table-row>
        <table:table-row table:style-name="ro4">
          <table:table-cell table:style-name="ce24" table:formula="of:=[$iscrizioni_F.A31]" office:value-type="string" office:string-value="MOTTA ANGELICA">
            <text:p>MOTTA ANGELICA</text:p>
          </table:table-cell>
          <table:table-cell table:style-name="ce24" table:formula="of:=[$iscrizioni_F.B31]" office:value-type="string" office:string-value="POL ALBOSAGGIA B">
            <text:p>POL ALBOSAGGIA B</text:p>
          </table:table-cell>
          <table:table-cell table:style-name="ce24" table:formula="of:=[$iscrizioni_F.C31]" office:value-type="float" office:value="0">
            <text:p>0</text:p>
          </table:table-cell>
          <table:table-cell table:style-name="ce28" office:value-type="float" office:value="17">
            <text:p>17,00</text:p>
          </table:table-cell>
          <table:table-cell table:style-name="ce29" office:value-type="float" office:value="20">
            <text:p>20,00</text:p>
          </table:table-cell>
          <table:table-cell table:style-name="ce28" table:formula="of:=MAX([.D29:.E29])" office:value-type="float" office:value="20">
            <text:p>20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4">
          <table:table-cell table:style-name="ce24" table:formula="of:=[$iscrizioni_F.A32]" office:value-type="string" office:string-value="MONTANI ALESSIA">
            <text:p>MONTANI ALESSIA</text:p>
          </table:table-cell>
          <table:table-cell table:style-name="ce24" table:formula="of:=[$iscrizioni_F.B32]" office:value-type="string" office:string-value="POL ALBOSAGGIA B">
            <text:p>POL ALBOSAGGIA B</text:p>
          </table:table-cell>
          <table:table-cell table:style-name="ce24" table:formula="of:=[$iscrizioni_F.C32]" office:value-type="float" office:value="0">
            <text:p>0</text:p>
          </table:table-cell>
          <table:table-cell table:style-name="ce28" office:value-type="float" office:value="16">
            <text:p>16,00</text:p>
          </table:table-cell>
          <table:table-cell table:style-name="ce29" office:value-type="float" office:value="17">
            <text:p>17,00</text:p>
          </table:table-cell>
          <table:table-cell table:style-name="ce28" table:formula="of:=MAX([.D30:.E30])" office:value-type="float" office:value="17">
            <text:p>17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4">
          <table:table-cell table:style-name="ce24" table:formula="of:=[$iscrizioni_F.A33]" office:value-type="string" office:string-value="GINI NOEMI">
            <text:p>GINI NOEMI</text:p>
          </table:table-cell>
          <table:table-cell table:style-name="ce24" table:formula="of:=[$iscrizioni_F.B33]" office:value-type="string" office:string-value="GP VALCHIAVENNA/AS LANZADA">
            <text:p>GP VALCHIAVENNA/AS LANZADA</text:p>
          </table:table-cell>
          <table:table-cell table:style-name="ce24" table:formula="of:=[$iscrizioni_F.C33]" office:value-type="float" office:value="0">
            <text:p>0</text:p>
          </table:table-cell>
          <table:table-cell table:style-name="ce28" office:value-type="float" office:value="13">
            <text:p>13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31:.E31])" office:value-type="float" office:value="14">
            <text:p>14,00</text:p>
          </table:table-cell>
          <table:table-cell table:style-name="ce40" table:formula="of:=SUM([.F31:.F33])" office:value-type="float" office:value="43">
            <text:p>43,00</text:p>
          </table:table-cell>
          <table:table-cell table:style-name="ce43" table:formula="of:=[.B31]" office:value-type="string" office:string-value="GP VALCHIAVENNA/AS LANZADA">
            <text:p>GP VALCHIAVENNA/AS LANZADA</text:p>
          </table:table-cell>
          <table:table-cell table:number-columns-repeated="1016"/>
        </table:table-row>
        <table:table-row table:style-name="ro4">
          <table:table-cell table:style-name="ce24" table:formula="of:=[$iscrizioni_F.A34]" office:value-type="string" office:string-value="GERONIMI ALESSANDRA">
            <text:p>GERONIMI ALESSANDRA</text:p>
          </table:table-cell>
          <table:table-cell table:style-name="ce24" table:formula="of:=[$iscrizioni_F.B34]" office:value-type="string" office:string-value="GP VALCHIAVENNA/AS LANZADA">
            <text:p>GP VALCHIAVENNA/AS LANZADA</text:p>
          </table:table-cell>
          <table:table-cell table:style-name="ce24" table:formula="of:=[$iscrizioni_F.C34]" office:value-type="float" office:value="0">
            <text:p>0</text:p>
          </table:table-cell>
          <table:table-cell table:style-name="ce28" office:value-type="float" office:value="14">
            <text:p>14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32:.E32])" office:value-type="float" office:value="14">
            <text:p>14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4">
          <table:table-cell table:style-name="ce24" table:formula="of:=[$iscrizioni_F.A35]" office:value-type="string" office:string-value="PICCENI IRENE">
            <text:p>PICCENI IRENE</text:p>
          </table:table-cell>
          <table:table-cell table:style-name="ce24" table:formula="of:=[$iscrizioni_F.B35]" office:value-type="string" office:string-value="GP VALCHIAVENNA/AS LANZADA">
            <text:p>GP VALCHIAVENNA/AS LANZADA</text:p>
          </table:table-cell>
          <table:table-cell table:style-name="ce24" table:formula="of:=[$iscrizioni_F.C35]" office:value-type="float" office:value="0">
            <text:p>0</text:p>
          </table:table-cell>
          <table:table-cell table:style-name="ce28" office:value-type="float" office:value="15">
            <text:p>15,00</text:p>
          </table:table-cell>
          <table:table-cell table:style-name="ce29" office:value-type="float" office:value="10">
            <text:p>10,00</text:p>
          </table:table-cell>
          <table:table-cell table:style-name="ce28" table:formula="of:=MAX([.D33:.E33])" office:value-type="float" office:value="15">
            <text:p>15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4">
          <table:table-cell table:style-name="ce24" table:formula="of:=[$iscrizioni_F.A36]" office:value-type="string" office:string-value="FRANCHETTI MICAELA">
            <text:p>FRANCHETTI MICAELA</text:p>
          </table:table-cell>
          <table:table-cell table:style-name="ce24" table:formula="of:=[$iscrizioni_F.B36]" office:value-type="string" office:string-value="GP TALAMONA/AS LANZADA">
            <text:p>GP TALAMONA/AS LANZADA</text:p>
          </table:table-cell>
          <table:table-cell table:style-name="ce24" table:formula="of:=[$iscrizioni_F.C36]" office:value-type="float" office:value="0">
            <text:p>0</text:p>
          </table:table-cell>
          <table:table-cell table:style-name="ce28" office:value-type="float" office:value="13">
            <text:p>13,00</text:p>
          </table:table-cell>
          <table:table-cell table:style-name="ce29" office:value-type="float" office:value="14">
            <text:p>14,00</text:p>
          </table:table-cell>
          <table:table-cell table:style-name="ce28" table:formula="of:=MAX([.D34:.E34])" office:value-type="float" office:value="14">
            <text:p>14,00</text:p>
          </table:table-cell>
          <table:table-cell table:style-name="ce40" table:formula="of:=SUM([.F34:.F36])" office:value-type="float" office:value="49">
            <text:p>49,00</text:p>
          </table:table-cell>
          <table:table-cell table:style-name="ce43" table:formula="of:=[.B34]" office:value-type="string" office:string-value="GP TALAMONA/AS LANZADA">
            <text:p>GP TALAMONA/AS LANZADA</text:p>
          </table:table-cell>
          <table:table-cell table:number-columns-repeated="1016"/>
        </table:table-row>
        <table:table-row table:style-name="ro4">
          <table:table-cell table:style-name="ce24" table:formula="of:=[$iscrizioni_F.A37]" office:value-type="string" office:string-value="SPINI TABATHA">
            <text:p>SPINI TABATHA</text:p>
          </table:table-cell>
          <table:table-cell table:style-name="ce24" table:formula="of:=[$iscrizioni_F.B37]" office:value-type="string" office:string-value="GP TALAMONA/AS LANZADA">
            <text:p>GP TALAMONA/AS LANZADA</text:p>
          </table:table-cell>
          <table:table-cell table:style-name="ce24" table:formula="of:=[$iscrizioni_F.C37]" office:value-type="float" office:value="0">
            <text:p>0</text:p>
          </table:table-cell>
          <table:table-cell table:style-name="ce28" office:value-type="float" office:value="18">
            <text:p>18,00</text:p>
          </table:table-cell>
          <table:table-cell table:style-name="ce29" office:value-type="float" office:value="19">
            <text:p>19,00</text:p>
          </table:table-cell>
          <table:table-cell table:style-name="ce28" table:formula="of:=MAX([.D35:.E35])" office:value-type="float" office:value="19">
            <text:p>19,0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4">
          <table:table-cell table:style-name="ce24" table:formula="of:=[$iscrizioni_F.A38]" office:value-type="string" office:string-value="BARDEA ALESSANDRA">
            <text:p>BARDEA ALESSANDRA</text:p>
          </table:table-cell>
          <table:table-cell table:style-name="ce24" table:formula="of:=[$iscrizioni_F.B38]" office:value-type="string" office:string-value="GP TALAMONA/AS LANZADA">
            <text:p>GP TALAMONA/AS LANZADA</text:p>
          </table:table-cell>
          <table:table-cell table:style-name="ce24" table:formula="of:=[$iscrizioni_F.C38]" office:value-type="float" office:value="0">
            <text:p>0</text:p>
          </table:table-cell>
          <table:table-cell table:style-name="ce28" office:value-type="float" office:value="16">
            <text:p>16,00</text:p>
          </table:table-cell>
          <table:table-cell table:style-name="ce29" office:value-type="float" office:value="12">
            <text:p>12,00</text:p>
          </table:table-cell>
          <table:table-cell table:style-name="ce28" table:formula="of:=MAX([.D36:.E36])" office:value-type="float" office:value="16">
            <text:p>16,00</text:p>
          </table:table-cell>
          <table:table-cell table:style-name="ce42"/>
          <table:table-cell table:style-name="ce45"/>
          <table:table-cell table:number-columns-repeated="101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Velocità_ M partenza" table:style-name="ta5" table:print="false">
        <table:table-column table:style-name="co11" table:default-cell-style-name="ce25"/>
        <table:table-column table:style-name="co12" table:default-cell-style-name="ce25"/>
        <table:table-column table:style-name="co13" table:number-columns-repeated="2" table:default-cell-style-name="ce25"/>
        <table:table-column table:style-name="co17" table:number-columns-repeated="1020" table:default-cell-style-name="ce25"/>
        <table:table-row table:style-name="ro6">
          <table:table-cell table:style-name="ce21" office:value-type="string" table:number-columns-spanned="3" table:number-rows-spanned="1">
            <text:p>Morbegno indoor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2" table:style-name="ce26"/>
          <table:table-cell table:number-columns-repeated="1021"/>
        </table:table-row>
        <table:table-row table:style-name="ro4">
          <table:table-cell table:style-name="ce46" office:value-type="string" table:number-columns-spanned="3" table:number-rows-spanned="1">
            <text:p>Velocità ES A M</text:p>
          </table:table-cell>
          <table:covered-table-cell table:number-columns-repeated="2" table:style-name="ce46"/>
          <table:table-cell table:style-name="ce39" table:number-columns-repeated="1021"/>
        </table:table-row>
        <table:table-row table:style-name="ro7">
          <table:table-cell table:style-name="ce23" office:value-type="string">
            <text:p>ATLETA</text:p>
          </table:table-cell>
          <table:table-cell table:style-name="ce23" office:value-type="string">
            <text:p>SQUADRA</text:p>
          </table:table-cell>
          <table:table-cell table:style-name="ce23" office:value-type="string">
            <text:p>ANNO</text:p>
          </table:table-cell>
          <table:table-cell table:style-name="ce56" office:value-type="string">
            <text:p>Tempo </text:p>
          </table:table-cell>
          <table:table-cell table:style-name="ce38" table:number-columns-repeated="1020"/>
        </table:table-row>
        <table:table-row table:style-name="ro7">
          <table:table-cell table:style-name="ce47" table:formula="of:=[$iscrizioni_M.A23]" office:value-type="string" office:string-value="AGNELLI JOSHUA">
            <text:p>AGNELLI JOSHUA</text:p>
          </table:table-cell>
          <table:table-cell table:style-name="ce50" table:formula="of:=[$iscrizioni_M.B23]" office:value-type="string" office:string-value="AS LANZADA B">
            <text:p>AS LANZADA B</text:p>
          </table:table-cell>
          <table:table-cell table:style-name="ce53" table:formula="of:=[$iscrizioni_M.C23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30]" office:value-type="string" office:string-value="ANGELINI LEONARDO">
            <text:p>ANGELINI LEONARDO</text:p>
          </table:table-cell>
          <table:table-cell table:style-name="ce51" table:formula="of:=[$iscrizioni_M.B30]" office:value-type="string" office:string-value="GS CSI MORBEGNO F">
            <text:p>GS CSI MORBEGNO F</text:p>
          </table:table-cell>
          <table:table-cell table:style-name="ce54" table:formula="of:=[$iscrizioni_M.C30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37]" office:value-type="string" office:string-value="BERTAZZINI FILIPPO">
            <text:p>BERTAZZINI FILIPPO</text:p>
          </table:table-cell>
          <table:table-cell table:style-name="ce51" table:formula="of:=[$iscrizioni_M.B37]" office:value-type="string" office:string-value="POL ALBOSAGGIA D">
            <text:p>POL ALBOSAGGIA D</text:p>
          </table:table-cell>
          <table:table-cell table:style-name="ce54" table:formula="of:=[$iscrizioni_M.C37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6]" office:value-type="string" office:string-value="BERTOLINA FILIPPO">
            <text:p>BERTOLINA FILIPPO</text:p>
          </table:table-cell>
          <table:table-cell table:style-name="ce52" table:formula="of:=[$iscrizioni_M.B6]" office:value-type="string" office:string-value="GS CHIURO">
            <text:p>GS CHIURO</text:p>
          </table:table-cell>
          <table:table-cell table:style-name="ce55" table:formula="of:=[$iscrizioni_M.C6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15]" office:value-type="string" office:string-value="BETTIGA DANIELE">
            <text:p>BETTIGA DANIELE</text:p>
          </table:table-cell>
          <table:table-cell table:style-name="ce50" table:formula="of:=[$iscrizioni_M.B15]" office:value-type="string" office:string-value="VALGEROLA E">
            <text:p>VALGEROLA E</text:p>
          </table:table-cell>
          <table:table-cell table:style-name="ce53" table:formula="of:=[$iscrizioni_M.C15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7]" office:value-type="string" office:string-value="BORINELLI SAMUELE">
            <text:p>BORINELLI SAMUELE</text:p>
          </table:table-cell>
          <table:table-cell table:style-name="ce51" table:formula="of:=[$iscrizioni_M.B7]" office:value-type="string" office:string-value="GS CHIURO">
            <text:p>GS CHIURO</text:p>
          </table:table-cell>
          <table:table-cell table:style-name="ce54" table:formula="of:=[$iscrizioni_M.C7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31]" office:value-type="string" office:string-value="CALIGARI FRANCESCO">
            <text:p>CALIGARI FRANCESCO</text:p>
          </table:table-cell>
          <table:table-cell table:style-name="ce51" table:formula="of:=[$iscrizioni_M.B31]" office:value-type="string" office:string-value="GS CSI MORBEGNO F">
            <text:p>GS CSI MORBEGNO F</text:p>
          </table:table-cell>
          <table:table-cell table:style-name="ce54" table:formula="of:=[$iscrizioni_M.C31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34]" office:value-type="string" office:string-value="CANZI GIACOMO">
            <text:p>CANZI GIACOMO</text:p>
          </table:table-cell>
          <table:table-cell table:style-name="ce52" table:formula="of:=[$iscrizioni_M.B34]" office:value-type="string" office:string-value="POL ALBOSAGGIA C">
            <text:p>POL ALBOSAGGIA C</text:p>
          </table:table-cell>
          <table:table-cell table:style-name="ce55" table:formula="of:=[$iscrizioni_M.C34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13]" office:value-type="string" office:string-value="CONSONNI LORENZO">
            <text:p>CONSONNI LORENZO</text:p>
          </table:table-cell>
          <table:table-cell table:style-name="ce50" table:formula="of:=[$iscrizioni_M.B13]" office:value-type="string" office:string-value="VALGEROLA D">
            <text:p>VALGEROLA D</text:p>
          </table:table-cell>
          <table:table-cell table:style-name="ce53" table:formula="of:=[$iscrizioni_M.C13]" office:value-type="float" office:value="2008">
            <text:p>2008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43]" office:value-type="string" office:string-value="CURTONI TOMMASO">
            <text:p>CURTONI TOMMASO</text:p>
          </table:table-cell>
          <table:table-cell table:style-name="ce51" table:formula="of:=[$iscrizioni_M.B43]" office:value-type="string" office:string-value="GS VALGEROLA/CSI MORBEGNO">
            <text:p>GS VALGEROLA/CSI MORBEGNO</text:p>
          </table:table-cell>
          <table:table-cell table:style-name="ce54" table:formula="of:=[$iscrizioni_M.C43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16]" office:value-type="string" office:string-value="DE GEROLAMI FILIPPO">
            <text:p>DE GEROLAMI FILIPPO</text:p>
          </table:table-cell>
          <table:table-cell table:style-name="ce51" table:formula="of:=[$iscrizioni_M.B16]" office:value-type="string" office:string-value="VALGEROLA E">
            <text:p>VALGEROLA E</text:p>
          </table:table-cell>
          <table:table-cell table:style-name="ce54" table:formula="of:=[$iscrizioni_M.C16]" office:value-type="float" office:value="2008">
            <text:p>2008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11]" office:value-type="string" office:string-value="EMILIO STEFANO">
            <text:p>EMILIO STEFANO</text:p>
          </table:table-cell>
          <table:table-cell table:style-name="ce52" table:formula="of:=[$iscrizioni_M.B11]" office:value-type="string" office:string-value="GP VALCHIAVENNA A">
            <text:p>GP VALCHIAVENNA A</text:p>
          </table:table-cell>
          <table:table-cell table:style-name="ce55" table:formula="of:=[$iscrizioni_M.C11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41]" office:value-type="string" office:string-value="FANONI ALESSANDRO">
            <text:p>FANONI ALESSANDRO</text:p>
          </table:table-cell>
          <table:table-cell table:style-name="ce50" table:formula="of:=[$iscrizioni_M.B41]" office:value-type="string" office:string-value="POL ALBOSAGGIA E/ALTO LARIO">
            <text:p>POL ALBOSAGGIA E/ALTO LARIO</text:p>
          </table:table-cell>
          <table:table-cell table:style-name="ce53" table:formula="of:=[$iscrizioni_M.C41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35]" office:value-type="string" office:string-value="FUMAGALLI MATTIA">
            <text:p>FUMAGALLI MATTIA</text:p>
          </table:table-cell>
          <table:table-cell table:style-name="ce51" table:formula="of:=[$iscrizioni_M.B35]" office:value-type="string" office:string-value="POL ALBOSAGGIA C">
            <text:p>POL ALBOSAGGIA C</text:p>
          </table:table-cell>
          <table:table-cell table:style-name="ce54" table:formula="of:=[$iscrizioni_M.C35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38]" office:value-type="string" office:string-value="GATTI MICHELE">
            <text:p>GATTI MICHELE</text:p>
          </table:table-cell>
          <table:table-cell table:style-name="ce51" table:formula="of:=[$iscrizioni_M.B38]" office:value-type="string" office:string-value="POL ALBOSAGGIA D">
            <text:p>POL ALBOSAGGIA D</text:p>
          </table:table-cell>
          <table:table-cell table:style-name="ce54" table:formula="of:=[$iscrizioni_M.C38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20]" office:value-type="string" office:string-value="GIANOLI PAOLO">
            <text:p>GIANOLI PAOLO</text:p>
          </table:table-cell>
          <table:table-cell table:style-name="ce52" table:formula="of:=[$iscrizioni_M.B20]" office:value-type="string" office:string-value="AS LANZADA A">
            <text:p>AS LANZADA A</text:p>
          </table:table-cell>
          <table:table-cell table:style-name="ce55" table:formula="of:=[$iscrizioni_M.C20]" office:value-type="float" office:value="2008">
            <text:p>2008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44]" office:value-type="string" office:string-value="GIOVANNONI ANDREA">
            <text:p>GIOVANNONI ANDREA</text:p>
          </table:table-cell>
          <table:table-cell table:style-name="ce50" table:formula="of:=[$iscrizioni_M.B44]" office:value-type="string" office:string-value="GS VALGEROLA/CSI MORBEGNO">
            <text:p>GS VALGEROLA/CSI MORBEGNO</text:p>
          </table:table-cell>
          <table:table-cell table:style-name="ce53" table:formula="of:=[$iscrizioni_M.C44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29]" office:value-type="string" office:string-value="GOBBI LUCA">
            <text:p>GOBBI LUCA</text:p>
          </table:table-cell>
          <table:table-cell table:style-name="ce51" table:formula="of:=[$iscrizioni_M.B29]" office:value-type="string" office:string-value="GS CSI MORBEGNO E">
            <text:p>GS CSI MORBEGNO E</text:p>
          </table:table-cell>
          <table:table-cell table:style-name="ce54" table:formula="of:=[$iscrizioni_M.C29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27]" office:value-type="string" office:string-value="GUSMEROLI DANIELE">
            <text:p>GUSMEROLI DANIELE</text:p>
          </table:table-cell>
          <table:table-cell table:style-name="ce51" table:formula="of:=[$iscrizioni_M.B27]" office:value-type="string" office:string-value="GS CSI MORBEGNO E">
            <text:p>GS CSI MORBEGNO E</text:p>
          </table:table-cell>
          <table:table-cell table:style-name="ce54" table:formula="of:=[$iscrizioni_M.C27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18]" office:value-type="string" office:string-value="GUSMEROLI DIEGO">
            <text:p>GUSMEROLI DIEGO</text:p>
          </table:table-cell>
          <table:table-cell table:style-name="ce52" table:formula="of:=[$iscrizioni_M.B18]" office:value-type="string" office:string-value="AS LANZADA A">
            <text:p>AS LANZADA A</text:p>
          </table:table-cell>
          <table:table-cell table:style-name="ce55" table:formula="of:=[$iscrizioni_M.C18]" office:value-type="float" office:value="2008">
            <text:p>2008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24]" office:value-type="string" office:string-value="JAMAL IDRISSI YASSINE">
            <text:p>JAMAL IDRISSI YASSINE</text:p>
          </table:table-cell>
          <table:table-cell table:style-name="ce50" table:formula="of:=[$iscrizioni_M.B24]" office:value-type="string" office:string-value="GS CSI MORBEGNO D">
            <text:p>GS CSI MORBEGNO D</text:p>
          </table:table-cell>
          <table:table-cell table:style-name="ce53" table:formula="of:=[$iscrizioni_M.C24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21]" office:value-type="string" office:string-value="LANZI LUCA">
            <text:p>LANZI LUCA</text:p>
          </table:table-cell>
          <table:table-cell table:style-name="ce51" table:formula="of:=[$iscrizioni_M.B21]" office:value-type="string" office:string-value="AS LANZADA B">
            <text:p>AS LANZADA B</text:p>
          </table:table-cell>
          <table:table-cell table:style-name="ce54" table:formula="of:=[$iscrizioni_M.C21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12]" office:value-type="string" office:string-value="MACEDONIO FRANCESCO">
            <text:p>MACEDONIO FRANCESCO</text:p>
          </table:table-cell>
          <table:table-cell table:style-name="ce51" table:formula="of:=[$iscrizioni_M.B12]" office:value-type="string" office:string-value="VALGEROLA D">
            <text:p>VALGEROLA D</text:p>
          </table:table-cell>
          <table:table-cell table:style-name="ce54" table:formula="of:=[$iscrizioni_M.C12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28]" office:value-type="string" office:string-value="MANENTI MATTIA">
            <text:p>MANENTI MATTIA</text:p>
          </table:table-cell>
          <table:table-cell table:style-name="ce52" table:formula="of:=[$iscrizioni_M.B28]" office:value-type="string" office:string-value="GS CSI MORBEGNO E">
            <text:p>GS CSI MORBEGNO E</text:p>
          </table:table-cell>
          <table:table-cell table:style-name="ce55" table:formula="of:=[$iscrizioni_M.C28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32]" office:value-type="string" office:string-value="MASTINELLI MAICOL">
            <text:p>MASTINELLI MAICOL</text:p>
          </table:table-cell>
          <table:table-cell table:style-name="ce50" table:formula="of:=[$iscrizioni_M.B32]" office:value-type="string" office:string-value="GS CSI MORBEGNO F">
            <text:p>GS CSI MORBEGNO F</text:p>
          </table:table-cell>
          <table:table-cell table:style-name="ce53" table:formula="of:=[$iscrizioni_M.C32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39]" office:value-type="string" office:string-value="LIBERA MATTIA">
            <text:p>LIBERA MATTIA</text:p>
          </table:table-cell>
          <table:table-cell table:style-name="ce51" table:formula="of:=[$iscrizioni_M.B39]" office:value-type="string" office:string-value="POL ALBOSAGGIA E/ALTO LARIO">
            <text:p>POL ALBOSAGGIA E/ALTO LARIO</text:p>
          </table:table-cell>
          <table:table-cell table:style-name="ce54" table:formula="of:=[$iscrizioni_M.C39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47]" office:value-type="string" office:string-value="MOTTA MATTIA">
            <text:p>MOTTA MATTIA</text:p>
          </table:table-cell>
          <table:table-cell table:style-name="ce51" table:formula="of:=[$iscrizioni_M.B47]" office:value-type="string" office:string-value="GP TALAMONA/GP VALCHIAVENNA/ALTOLARIO">
            <text:p>GP TALAMONA/GP VALCHIAVENNA/ALTOLARIO</text:p>
          </table:table-cell>
          <table:table-cell table:style-name="ce54" table:formula="of:=[$iscrizioni_M.C47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22]" office:value-type="string" office:string-value="NANA DANIEL LANFRANCO">
            <text:p>NANA DANIEL LANFRANCO</text:p>
          </table:table-cell>
          <table:table-cell table:style-name="ce52" table:formula="of:=[$iscrizioni_M.B22]" office:value-type="string" office:string-value="AS LANZADA B">
            <text:p>AS LANZADA B</text:p>
          </table:table-cell>
          <table:table-cell table:style-name="ce55" table:formula="of:=[$iscrizioni_M.C22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19]" office:value-type="string" office:string-value="NEGRINI CRISTIAN">
            <text:p>NEGRINI CRISTIAN</text:p>
          </table:table-cell>
          <table:table-cell table:style-name="ce50" table:formula="of:=[$iscrizioni_M.B19]" office:value-type="string" office:string-value="AS LANZADA A">
            <text:p>AS LANZADA A</text:p>
          </table:table-cell>
          <table:table-cell table:style-name="ce53" table:formula="of:=[$iscrizioni_M.C19]" office:value-type="float" office:value="2008">
            <text:p>2008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46]" office:value-type="string" office:string-value="PANIGA GIOSUE'">
            <text:p>PANIGA GIOSUE'</text:p>
          </table:table-cell>
          <table:table-cell table:style-name="ce51" table:formula="of:=[$iscrizioni_M.B46]" office:value-type="string" office:string-value="GP TALAMONA/GP VALCHIAVENNA/ALTOLARIO">
            <text:p>GP TALAMONA/GP VALCHIAVENNA/ALTOLARIO</text:p>
          </table:table-cell>
          <table:table-cell table:style-name="ce54" table:formula="of:=[$iscrizioni_M.C46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9]" office:value-type="string" office:string-value="PEDRINI MATTEO">
            <text:p>PEDRINI MATTEO</text:p>
          </table:table-cell>
          <table:table-cell table:style-name="ce51" table:formula="of:=[$iscrizioni_M.B9]" office:value-type="string" office:string-value="GP VALCHIAVENNA A">
            <text:p>GP VALCHIAVENNA A</text:p>
          </table:table-cell>
          <table:table-cell table:style-name="ce54" table:formula="of:=[$iscrizioni_M.C9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33]" office:value-type="string" office:string-value="PEDROTTI MATTEO">
            <text:p>PEDROTTI MATTEO</text:p>
          </table:table-cell>
          <table:table-cell table:style-name="ce52" table:formula="of:=[$iscrizioni_M.B33]" office:value-type="string" office:string-value="POL ALBOSAGGIA C">
            <text:p>POL ALBOSAGGIA C</text:p>
          </table:table-cell>
          <table:table-cell table:style-name="ce55" table:formula="of:=[$iscrizioni_M.C33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36]" office:value-type="string" office:string-value="PELIZZATTI ANDREA ">
            <text:p>PELIZZATTI ANDREA </text:p>
          </table:table-cell>
          <table:table-cell table:style-name="ce50" table:formula="of:=[$iscrizioni_M.B36]" office:value-type="string" office:string-value="POL ALBOSAGGIA D">
            <text:p>POL ALBOSAGGIA D</text:p>
          </table:table-cell>
          <table:table-cell table:style-name="ce53" table:formula="of:=[$iscrizioni_M.C36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42]" office:value-type="string" office:string-value="PONTIGGIA JACOPO">
            <text:p>PONTIGGIA JACOPO</text:p>
          </table:table-cell>
          <table:table-cell table:style-name="ce51" table:formula="of:=[$iscrizioni_M.B42]" office:value-type="string" office:string-value="GS VALGEROLA/CSI MORBEGNO">
            <text:p>GS VALGEROLA/CSI MORBEGNO</text:p>
          </table:table-cell>
          <table:table-cell table:style-name="ce54" table:formula="of:=[$iscrizioni_M.C42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8]" office:value-type="string" office:string-value="PUSTERLA ALESSIO">
            <text:p>PUSTERLA ALESSIO</text:p>
          </table:table-cell>
          <table:table-cell table:style-name="ce51" table:formula="of:=[$iscrizioni_M.B8]" office:value-type="string" office:string-value="GS CHIURO">
            <text:p>GS CHIURO</text:p>
          </table:table-cell>
          <table:table-cell table:style-name="ce54" table:formula="of:=[$iscrizioni_M.C8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25]" office:value-type="string" office:string-value="RONCONI GIOVANNI">
            <text:p>RONCONI GIOVANNI</text:p>
          </table:table-cell>
          <table:table-cell table:style-name="ce52" table:formula="of:=[$iscrizioni_M.B25]" office:value-type="string" office:string-value="GS CSI MORBEGNO D">
            <text:p>GS CSI MORBEGNO D</text:p>
          </table:table-cell>
          <table:table-cell table:style-name="ce55" table:formula="of:=[$iscrizioni_M.C25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17]" office:value-type="string" office:string-value="RUFFONI ELIA">
            <text:p>RUFFONI ELIA</text:p>
          </table:table-cell>
          <table:table-cell table:style-name="ce50" table:formula="of:=[$iscrizioni_M.B17]" office:value-type="string" office:string-value="VALGEROLA E">
            <text:p>VALGEROLA E</text:p>
          </table:table-cell>
          <table:table-cell table:style-name="ce53" table:formula="of:=[$iscrizioni_M.C17]" office:value-type="float" office:value="2007">
            <text:p>2007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10]" office:value-type="string" office:string-value="SCARAMELLINI EMANUELE">
            <text:p>SCARAMELLINI EMANUELE</text:p>
          </table:table-cell>
          <table:table-cell table:style-name="ce51" table:formula="of:=[$iscrizioni_M.B10]" office:value-type="string" office:string-value="GP VALCHIAVENNA A">
            <text:p>GP VALCHIAVENNA A</text:p>
          </table:table-cell>
          <table:table-cell table:style-name="ce54" table:formula="of:=[$iscrizioni_M.C10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40]" office:value-type="string" office:string-value="SOGGETTI NICOLA">
            <text:p>SOGGETTI NICOLA</text:p>
          </table:table-cell>
          <table:table-cell table:style-name="ce52" table:formula="of:=[$iscrizioni_M.B40]" office:value-type="string" office:string-value="POL ALBOSAGGIA E/ALTO LARIO">
            <text:p>POL ALBOSAGGIA E/ALTO LARIO</text:p>
          </table:table-cell>
          <table:table-cell table:style-name="ce55" table:formula="of:=[$iscrizioni_M.C40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7" table:formula="of:=[$iscrizioni_M.A14]" office:value-type="string" office:string-value="SUTTI MATTIA">
            <text:p>SUTTI MATTIA</text:p>
          </table:table-cell>
          <table:table-cell table:style-name="ce50" table:formula="of:=[$iscrizioni_M.B14]" office:value-type="string" office:string-value="VALGEROLA D">
            <text:p>VALGEROLA D</text:p>
          </table:table-cell>
          <table:table-cell table:style-name="ce53" table:formula="of:=[$iscrizioni_M.C14]" office:value-type="float" office:value="2008">
            <text:p>2008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8" table:formula="of:=[$iscrizioni_M.A45]" office:value-type="string" office:string-value="TOGNONI LORENZO">
            <text:p>TOGNONI LORENZO</text:p>
          </table:table-cell>
          <table:table-cell table:style-name="ce51" table:formula="of:=[$iscrizioni_M.B45]" office:value-type="string" office:string-value="GP TALAMONA/GP VALCHIAVENNA/ALTOLARIO">
            <text:p>GP TALAMONA/GP VALCHIAVENNA/ALTOLARIO</text:p>
          </table:table-cell>
          <table:table-cell table:style-name="ce54" table:formula="of:=[$iscrizioni_M.C45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49" table:formula="of:=[$iscrizioni_M.A26]" office:value-type="string" office:string-value="VISIOLI ANDREA">
            <text:p>VISIOLI ANDREA</text:p>
          </table:table-cell>
          <table:table-cell table:style-name="ce52" table:formula="of:=[$iscrizioni_M.B26]" office:value-type="string" office:string-value="GS CSI MORBEGNO D">
            <text:p>GS CSI MORBEGNO D</text:p>
          </table:table-cell>
          <table:table-cell table:style-name="ce55" table:formula="of:=[$iscrizioni_M.C26]" office:value-type="float" office:value="0">
            <text:p>0</text:p>
          </table:table-cell>
          <table:table-cell table:style-name="ce57"/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Velocità_ M" table:style-name="ta6" table:print="false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59"/>
        <table:table-column table:style-name="co15" table:default-cell-style-name="ce37"/>
        <table:table-column table:style-name="co13" table:number-columns-repeated="8" table:default-cell-style-name="ce25"/>
        <table:table-column table:style-name="co17" table:number-columns-repeated="1010" table:default-cell-style-name="ce25"/>
        <table:table-row table:style-name="ro6">
          <table:table-cell table:style-name="ce21" office:value-type="string" table:number-columns-spanned="6" table:number-rows-spanned="1">
            <text:p>Morbegno indoor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4">
          <table:table-cell table:style-name="ce46" office:value-type="string" table:number-columns-spanned="6" table:number-rows-spanned="1">
            <text:p>Velocità ES A M</text:p>
          </table:table-cell>
          <table:covered-table-cell table:number-columns-repeated="5" table:style-name="ce46"/>
          <table:table-cell table:style-name="ce39" table:number-columns-repeated="1018"/>
        </table:table-row>
        <table:table-row table:style-name="ro7">
          <table:table-cell table:style-name="ce23" office:value-type="string">
            <text:p>ATLETA</text:p>
          </table:table-cell>
          <table:table-cell table:style-name="ce23" office:value-type="string">
            <text:p>SQUADRA</text:p>
          </table:table-cell>
          <table:table-cell table:style-name="ce23" office:value-type="string">
            <text:p>ANNO</text:p>
          </table:table-cell>
          <table:table-cell table:style-name="ce58" office:value-type="string">
            <text:p>Tempo</text:p>
          </table:table-cell>
          <table:table-cell table:style-name="ce60" office:value-type="string">
            <text:p>Tot squadra</text:p>
          </table:table-cell>
          <table:table-cell table:style-name="ce30" office:value-type="string">
            <text:p>Squadra</text:p>
          </table:table-cell>
          <table:table-cell table:style-name="ce38" table:number-columns-repeated="1018"/>
        </table:table-row>
        <table:table-row table:style-name="ro7">
          <table:table-cell table:style-name="ce24" table:formula="of:=[$iscrizioni_M.A6]" office:value-type="string" office:string-value="BERTOLINA FILIPPO">
            <text:p>BERTOLINA FILIPPO</text:p>
          </table:table-cell>
          <table:table-cell table:style-name="ce24" table:formula="of:=[$iscrizioni_M.B6]" office:value-type="string" office:string-value="GS CHIURO">
            <text:p>GS CHIURO</text:p>
          </table:table-cell>
          <table:table-cell table:style-name="ce24" table:formula="of:=[$iscrizioni_M.C6]" office:value-type="float" office:value="2007">
            <text:p>2007</text:p>
          </table:table-cell>
          <table:table-cell table:style-name="ce58" office:value-type="float" office:value="0.0000518518518518519">
            <text:p>00:04,5</text:p>
          </table:table-cell>
          <table:table-cell table:style-name="ce58" table:formula="of:=SUM([.D4:.D6])" office:value-type="float" office:value="0.000177662037037037">
            <text:p>00:15,4</text:p>
          </table:table-cell>
          <table:table-cell table:style-name="ce34" table:formula="of:=[.B4]" office:value-type="string" office:string-value="GS CHIURO">
            <text:p>GS CHIURO</text:p>
          </table:table-cell>
          <table:table-cell table:number-columns-repeated="1018"/>
        </table:table-row>
        <table:table-row table:style-name="ro7">
          <table:table-cell table:style-name="ce24" table:formula="of:=[$iscrizioni_M.A7]" office:value-type="string" office:string-value="BORINELLI SAMUELE">
            <text:p>BORINELLI SAMUELE</text:p>
          </table:table-cell>
          <table:table-cell table:style-name="ce24" table:formula="of:=[$iscrizioni_M.B7]" office:value-type="string" office:string-value="GS CHIURO">
            <text:p>GS CHIURO</text:p>
          </table:table-cell>
          <table:table-cell table:style-name="ce24" table:formula="of:=[$iscrizioni_M.C7]" office:value-type="float" office:value="2007">
            <text:p>2007</text:p>
          </table:table-cell>
          <table:table-cell table:style-name="ce58" office:value-type="float" office:value="0.000050462962962963">
            <text:p>00:04,4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8]" office:value-type="string" office:string-value="PUSTERLA ALESSIO">
            <text:p>PUSTERLA ALESSIO</text:p>
          </table:table-cell>
          <table:table-cell table:style-name="ce24" table:formula="of:=[$iscrizioni_M.B8]" office:value-type="string" office:string-value="GS CHIURO">
            <text:p>GS CHIURO</text:p>
          </table:table-cell>
          <table:table-cell table:style-name="ce24" table:formula="of:=[$iscrizioni_M.C8]" office:value-type="float" office:value="2007">
            <text:p>2007</text:p>
          </table:table-cell>
          <table:table-cell table:style-name="ce58" office:value-type="float" office:value="0.0000753472222222222">
            <text:p>00:06,5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M.A9]" office:value-type="string" office:string-value="PEDRINI MATTEO">
            <text:p>PEDRINI MATTEO</text:p>
          </table:table-cell>
          <table:table-cell table:style-name="ce24" table:formula="of:=[$iscrizioni_M.B9]" office:value-type="string" office:string-value="GP VALCHIAVENNA A">
            <text:p>GP VALCHIAVENNA A</text:p>
          </table:table-cell>
          <table:table-cell table:style-name="ce24" table:formula="of:=[$iscrizioni_M.C9]" office:value-type="float" office:value="0">
            <text:p>0</text:p>
          </table:table-cell>
          <table:table-cell table:style-name="ce58" office:value-type="float" office:value="0.0000533564814814815">
            <text:p>00:04,6</text:p>
          </table:table-cell>
          <table:table-cell table:style-name="ce58" table:formula="of:=SUM([.D7:.D9])" office:value-type="float" office:value="0.000165393518518519">
            <text:p>00:14,3</text:p>
          </table:table-cell>
          <table:table-cell table:style-name="ce34" table:formula="of:=[.B7]" office:value-type="string" office:string-value="GP VALCHIAVENNA A">
            <text:p>GP VALCHIAVENNA A</text:p>
          </table:table-cell>
          <table:table-cell table:number-columns-repeated="1018"/>
        </table:table-row>
        <table:table-row table:style-name="ro7">
          <table:table-cell table:style-name="ce24" table:formula="of:=[$iscrizioni_M.A10]" office:value-type="string" office:string-value="SCARAMELLINI EMANUELE">
            <text:p>SCARAMELLINI EMANUELE</text:p>
          </table:table-cell>
          <table:table-cell table:style-name="ce24" table:formula="of:=[$iscrizioni_M.B10]" office:value-type="string" office:string-value="GP VALCHIAVENNA A">
            <text:p>GP VALCHIAVENNA A</text:p>
          </table:table-cell>
          <table:table-cell table:style-name="ce24" table:formula="of:=[$iscrizioni_M.C10]" office:value-type="float" office:value="0">
            <text:p>0</text:p>
          </table:table-cell>
          <table:table-cell table:style-name="ce58" office:value-type="float" office:value="0.000055787037037037">
            <text:p>00:04,8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11]" office:value-type="string" office:string-value="EMILIO STEFANO">
            <text:p>EMILIO STEFANO</text:p>
          </table:table-cell>
          <table:table-cell table:style-name="ce24" table:formula="of:=[$iscrizioni_M.B11]" office:value-type="string" office:string-value="GP VALCHIAVENNA A">
            <text:p>GP VALCHIAVENNA A</text:p>
          </table:table-cell>
          <table:table-cell table:style-name="ce24" table:formula="of:=[$iscrizioni_M.C11]" office:value-type="float" office:value="0">
            <text:p>0</text:p>
          </table:table-cell>
          <table:table-cell table:style-name="ce58" office:value-type="float" office:value="0.00005625">
            <text:p>00:04,9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M.A12]" office:value-type="string" office:string-value="MACEDONIO FRANCESCO">
            <text:p>MACEDONIO FRANCESCO</text:p>
          </table:table-cell>
          <table:table-cell table:style-name="ce24" table:formula="of:=[$iscrizioni_M.B12]" office:value-type="string" office:string-value="VALGEROLA D">
            <text:p>VALGEROLA D</text:p>
          </table:table-cell>
          <table:table-cell table:style-name="ce24" table:formula="of:=[$iscrizioni_M.C12]" office:value-type="float" office:value="2007">
            <text:p>2007</text:p>
          </table:table-cell>
          <table:table-cell table:style-name="ce58" office:value-type="float" office:value="0.0000516203703703704">
            <text:p>00:04,5</text:p>
          </table:table-cell>
          <table:table-cell table:style-name="ce58" table:formula="of:=SUM([.D10:.D12])" office:value-type="float" office:value="0.000155092592592593">
            <text:p>00:13,4</text:p>
          </table:table-cell>
          <table:table-cell table:style-name="ce34" table:formula="of:=[.B10]" office:value-type="string" office:string-value="VALGEROLA D">
            <text:p>VALGEROLA D</text:p>
          </table:table-cell>
          <table:table-cell table:number-columns-repeated="1018"/>
        </table:table-row>
        <table:table-row table:style-name="ro7">
          <table:table-cell table:style-name="ce24" table:formula="of:=[$iscrizioni_M.A13]" office:value-type="string" office:string-value="CONSONNI LORENZO">
            <text:p>CONSONNI LORENZO</text:p>
          </table:table-cell>
          <table:table-cell table:style-name="ce24" table:formula="of:=[$iscrizioni_M.B13]" office:value-type="string" office:string-value="VALGEROLA D">
            <text:p>VALGEROLA D</text:p>
          </table:table-cell>
          <table:table-cell table:style-name="ce24" table:formula="of:=[$iscrizioni_M.C13]" office:value-type="float" office:value="2008">
            <text:p>2008</text:p>
          </table:table-cell>
          <table:table-cell table:style-name="ce58" office:value-type="float" office:value="0.0000497685185185185">
            <text:p>00:04,3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14]" office:value-type="string" office:string-value="SUTTI MATTIA">
            <text:p>SUTTI MATTIA</text:p>
          </table:table-cell>
          <table:table-cell table:style-name="ce24" table:formula="of:=[$iscrizioni_M.B14]" office:value-type="string" office:string-value="VALGEROLA D">
            <text:p>VALGEROLA D</text:p>
          </table:table-cell>
          <table:table-cell table:style-name="ce24" table:formula="of:=[$iscrizioni_M.C14]" office:value-type="float" office:value="2008">
            <text:p>2008</text:p>
          </table:table-cell>
          <table:table-cell table:style-name="ce58" office:value-type="float" office:value="0.0000537037037037037">
            <text:p>00:04,6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M.A15]" office:value-type="string" office:string-value="BETTIGA DANIELE">
            <text:p>BETTIGA DANIELE</text:p>
          </table:table-cell>
          <table:table-cell table:style-name="ce24" table:formula="of:=[$iscrizioni_M.B15]" office:value-type="string" office:string-value="VALGEROLA E">
            <text:p>VALGEROLA E</text:p>
          </table:table-cell>
          <table:table-cell table:style-name="ce24" table:formula="of:=[$iscrizioni_M.C15]" office:value-type="float" office:value="2007">
            <text:p>2007</text:p>
          </table:table-cell>
          <table:table-cell table:style-name="ce58" office:value-type="float" office:value="0.0000601851851851852">
            <text:p>00:05,2</text:p>
          </table:table-cell>
          <table:table-cell table:style-name="ce58" table:formula="of:=SUM([.D13:.D15])" office:value-type="float" office:value="0.000181134259259259">
            <text:p>00:15,7</text:p>
          </table:table-cell>
          <table:table-cell table:style-name="ce34" table:formula="of:=[.B13]" office:value-type="string" office:string-value="VALGEROLA E">
            <text:p>VALGEROLA E</text:p>
          </table:table-cell>
          <table:table-cell table:number-columns-repeated="1018"/>
        </table:table-row>
        <table:table-row table:style-name="ro7">
          <table:table-cell table:style-name="ce24" table:formula="of:=[$iscrizioni_M.A16]" office:value-type="string" office:string-value="DE GEROLAMI FILIPPO">
            <text:p>DE GEROLAMI FILIPPO</text:p>
          </table:table-cell>
          <table:table-cell table:style-name="ce24" table:formula="of:=[$iscrizioni_M.B16]" office:value-type="string" office:string-value="VALGEROLA E">
            <text:p>VALGEROLA E</text:p>
          </table:table-cell>
          <table:table-cell table:style-name="ce24" table:formula="of:=[$iscrizioni_M.C16]" office:value-type="float" office:value="2008">
            <text:p>2008</text:p>
          </table:table-cell>
          <table:table-cell table:style-name="ce58" office:value-type="float" office:value="0.0000541666666666667">
            <text:p>00:04,7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17]" office:value-type="string" office:string-value="RUFFONI ELIA">
            <text:p>RUFFONI ELIA</text:p>
          </table:table-cell>
          <table:table-cell table:style-name="ce24" table:formula="of:=[$iscrizioni_M.B17]" office:value-type="string" office:string-value="VALGEROLA E">
            <text:p>VALGEROLA E</text:p>
          </table:table-cell>
          <table:table-cell table:style-name="ce24" table:formula="of:=[$iscrizioni_M.C17]" office:value-type="float" office:value="2007">
            <text:p>2007</text:p>
          </table:table-cell>
          <table:table-cell table:style-name="ce58" office:value-type="float" office:value="0.0000667824074074074">
            <text:p>00:05,8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M.A18]" office:value-type="string" office:string-value="GUSMEROLI DIEGO">
            <text:p>GUSMEROLI DIEGO</text:p>
          </table:table-cell>
          <table:table-cell table:style-name="ce24" table:formula="of:=[$iscrizioni_M.B18]" office:value-type="string" office:string-value="AS LANZADA A">
            <text:p>AS LANZADA A</text:p>
          </table:table-cell>
          <table:table-cell table:style-name="ce24" table:formula="of:=[$iscrizioni_M.C18]" office:value-type="float" office:value="2008">
            <text:p>2008</text:p>
          </table:table-cell>
          <table:table-cell table:style-name="ce58" office:value-type="float" office:value="0.0000530092592592593">
            <text:p>00:04,6</text:p>
          </table:table-cell>
          <table:table-cell table:style-name="ce58" table:formula="of:=SUM([.D16:.D18])" office:value-type="float" office:value="0.000162731481481482">
            <text:p>00:14,1</text:p>
          </table:table-cell>
          <table:table-cell table:style-name="ce34" table:formula="of:=[.B16]" office:value-type="string" office:string-value="AS LANZADA A">
            <text:p>AS LANZADA A</text:p>
          </table:table-cell>
          <table:table-cell table:number-columns-repeated="1018"/>
        </table:table-row>
        <table:table-row table:style-name="ro7">
          <table:table-cell table:style-name="ce24" table:formula="of:=[$iscrizioni_M.A19]" office:value-type="string" office:string-value="NEGRINI CRISTIAN">
            <text:p>NEGRINI CRISTIAN</text:p>
          </table:table-cell>
          <table:table-cell table:style-name="ce24" table:formula="of:=[$iscrizioni_M.B19]" office:value-type="string" office:string-value="AS LANZADA A">
            <text:p>AS LANZADA A</text:p>
          </table:table-cell>
          <table:table-cell table:style-name="ce24" table:formula="of:=[$iscrizioni_M.C19]" office:value-type="float" office:value="2008">
            <text:p>2008</text:p>
          </table:table-cell>
          <table:table-cell table:style-name="ce58" office:value-type="float" office:value="0.0000559027777777778">
            <text:p>00:04,8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20]" office:value-type="string" office:string-value="GIANOLI PAOLO">
            <text:p>GIANOLI PAOLO</text:p>
          </table:table-cell>
          <table:table-cell table:style-name="ce24" table:formula="of:=[$iscrizioni_M.B20]" office:value-type="string" office:string-value="AS LANZADA A">
            <text:p>AS LANZADA A</text:p>
          </table:table-cell>
          <table:table-cell table:style-name="ce24" table:formula="of:=[$iscrizioni_M.C20]" office:value-type="float" office:value="2008">
            <text:p>2008</text:p>
          </table:table-cell>
          <table:table-cell table:style-name="ce58" office:value-type="float" office:value="0.0000538194444444444">
            <text:p>00:04,7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M.A21]" office:value-type="string" office:string-value="LANZI LUCA">
            <text:p>LANZI LUCA</text:p>
          </table:table-cell>
          <table:table-cell table:style-name="ce24" table:formula="of:=[$iscrizioni_M.B21]" office:value-type="string" office:string-value="AS LANZADA B">
            <text:p>AS LANZADA B</text:p>
          </table:table-cell>
          <table:table-cell table:style-name="ce24" table:formula="of:=[$iscrizioni_M.C21]" office:value-type="float" office:value="2007">
            <text:p>2007</text:p>
          </table:table-cell>
          <table:table-cell table:style-name="ce58" office:value-type="float" office:value="0.0000553240740740741">
            <text:p>00:04,8</text:p>
          </table:table-cell>
          <table:table-cell table:style-name="ce58" table:formula="of:=SUM([.D19:.D21])" office:value-type="float" office:value="0.000159606481481482">
            <text:p>00:13,8</text:p>
          </table:table-cell>
          <table:table-cell table:style-name="ce34" table:formula="of:=[.B19]" office:value-type="string" office:string-value="AS LANZADA B">
            <text:p>AS LANZADA B</text:p>
          </table:table-cell>
          <table:table-cell table:number-columns-repeated="1018"/>
        </table:table-row>
        <table:table-row table:style-name="ro7">
          <table:table-cell table:style-name="ce24" table:formula="of:=[$iscrizioni_M.A22]" office:value-type="string" office:string-value="NANA DANIEL LANFRANCO">
            <text:p>NANA DANIEL LANFRANCO</text:p>
          </table:table-cell>
          <table:table-cell table:style-name="ce24" table:formula="of:=[$iscrizioni_M.B22]" office:value-type="string" office:string-value="AS LANZADA B">
            <text:p>AS LANZADA B</text:p>
          </table:table-cell>
          <table:table-cell table:style-name="ce24" table:formula="of:=[$iscrizioni_M.C22]" office:value-type="float" office:value="2007">
            <text:p>2007</text:p>
          </table:table-cell>
          <table:table-cell table:style-name="ce58" office:value-type="float" office:value="0.0000484953703703704">
            <text:p>00:04,2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23]" office:value-type="string" office:string-value="AGNELLI JOSHUA">
            <text:p>AGNELLI JOSHUA</text:p>
          </table:table-cell>
          <table:table-cell table:style-name="ce24" table:formula="of:=[$iscrizioni_M.B23]" office:value-type="string" office:string-value="AS LANZADA B">
            <text:p>AS LANZADA B</text:p>
          </table:table-cell>
          <table:table-cell table:style-name="ce24" table:formula="of:=[$iscrizioni_M.C23]" office:value-type="float" office:value="2007">
            <text:p>2007</text:p>
          </table:table-cell>
          <table:table-cell table:style-name="ce58" office:value-type="float" office:value="0.000055787037037037">
            <text:p>00:04,8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M.A24]" office:value-type="string" office:string-value="JAMAL IDRISSI YASSINE">
            <text:p>JAMAL IDRISSI YASSINE</text:p>
          </table:table-cell>
          <table:table-cell table:style-name="ce24" table:formula="of:=[$iscrizioni_M.B24]" office:value-type="string" office:string-value="GS CSI MORBEGNO D">
            <text:p>GS CSI MORBEGNO D</text:p>
          </table:table-cell>
          <table:table-cell table:style-name="ce24" table:formula="of:=[$iscrizioni_M.C24]" office:value-type="float" office:value="0">
            <text:p>0</text:p>
          </table:table-cell>
          <table:table-cell table:style-name="ce58" office:value-type="float" office:value="0.0000480324074074074">
            <text:p>00:04,2</text:p>
          </table:table-cell>
          <table:table-cell table:style-name="ce58" table:formula="of:=SUM([.D22:.D24])" office:value-type="float" office:value="0.000149768518518519">
            <text:p>00:12,9</text:p>
          </table:table-cell>
          <table:table-cell table:style-name="ce34" table:formula="of:=[.B22]" office:value-type="string" office:string-value="GS CSI MORBEGNO D">
            <text:p>GS CSI MORBEGNO D</text:p>
          </table:table-cell>
          <table:table-cell table:number-columns-repeated="1018"/>
        </table:table-row>
        <table:table-row table:style-name="ro7">
          <table:table-cell table:style-name="ce24" table:formula="of:=[$iscrizioni_M.A25]" office:value-type="string" office:string-value="RONCONI GIOVANNI">
            <text:p>RONCONI GIOVANNI</text:p>
          </table:table-cell>
          <table:table-cell table:style-name="ce24" table:formula="of:=[$iscrizioni_M.B25]" office:value-type="string" office:string-value="GS CSI MORBEGNO D">
            <text:p>GS CSI MORBEGNO D</text:p>
          </table:table-cell>
          <table:table-cell table:style-name="ce24" table:formula="of:=[$iscrizioni_M.C25]" office:value-type="float" office:value="0">
            <text:p>0</text:p>
          </table:table-cell>
          <table:table-cell table:style-name="ce58" office:value-type="float" office:value="0.0000525462962962963">
            <text:p>00:04,5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26]" office:value-type="string" office:string-value="VISIOLI ANDREA">
            <text:p>VISIOLI ANDREA</text:p>
          </table:table-cell>
          <table:table-cell table:style-name="ce24" table:formula="of:=[$iscrizioni_M.B26]" office:value-type="string" office:string-value="GS CSI MORBEGNO D">
            <text:p>GS CSI MORBEGNO D</text:p>
          </table:table-cell>
          <table:table-cell table:style-name="ce24" table:formula="of:=[$iscrizioni_M.C26]" office:value-type="float" office:value="0">
            <text:p>0</text:p>
          </table:table-cell>
          <table:table-cell table:style-name="ce58" office:value-type="float" office:value="0.0000491898148148148">
            <text:p>00:04,3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M.A27]" office:value-type="string" office:string-value="GUSMEROLI DANIELE">
            <text:p>GUSMEROLI DANIELE</text:p>
          </table:table-cell>
          <table:table-cell table:style-name="ce24" table:formula="of:=[$iscrizioni_M.B27]" office:value-type="string" office:string-value="GS CSI MORBEGNO E">
            <text:p>GS CSI MORBEGNO E</text:p>
          </table:table-cell>
          <table:table-cell table:style-name="ce24" table:formula="of:=[$iscrizioni_M.C27]" office:value-type="float" office:value="0">
            <text:p>0</text:p>
          </table:table-cell>
          <table:table-cell table:style-name="ce58" office:value-type="float" office:value="0.0000572916666666667">
            <text:p>00:05,0</text:p>
          </table:table-cell>
          <table:table-cell table:style-name="ce58" table:formula="of:=SUM([.D25:.D27])" office:value-type="float" office:value="0.000170023148148148">
            <text:p>00:14,7</text:p>
          </table:table-cell>
          <table:table-cell table:style-name="ce34" table:formula="of:=[.B25]" office:value-type="string" office:string-value="GS CSI MORBEGNO E">
            <text:p>GS CSI MORBEGNO E</text:p>
          </table:table-cell>
          <table:table-cell table:number-columns-repeated="1018"/>
        </table:table-row>
        <table:table-row table:style-name="ro7">
          <table:table-cell table:style-name="ce24" table:formula="of:=[$iscrizioni_M.A28]" office:value-type="string" office:string-value="MANENTI MATTIA">
            <text:p>MANENTI MATTIA</text:p>
          </table:table-cell>
          <table:table-cell table:style-name="ce24" table:formula="of:=[$iscrizioni_M.B28]" office:value-type="string" office:string-value="GS CSI MORBEGNO E">
            <text:p>GS CSI MORBEGNO E</text:p>
          </table:table-cell>
          <table:table-cell table:style-name="ce24" table:formula="of:=[$iscrizioni_M.C28]" office:value-type="float" office:value="0">
            <text:p>0</text:p>
          </table:table-cell>
          <table:table-cell table:style-name="ce58" office:value-type="float" office:value="0.000053587962962963">
            <text:p>00:04,6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M.A29]" office:value-type="string" office:string-value="GOBBI LUCA">
            <text:p>GOBBI LUCA</text:p>
          </table:table-cell>
          <table:table-cell table:style-name="ce24" table:formula="of:=[$iscrizioni_M.B29]" office:value-type="string" office:string-value="GS CSI MORBEGNO E">
            <text:p>GS CSI MORBEGNO E</text:p>
          </table:table-cell>
          <table:table-cell table:style-name="ce24" table:formula="of:=[$iscrizioni_M.C29]" office:value-type="float" office:value="0">
            <text:p>0</text:p>
          </table:table-cell>
          <table:table-cell table:style-name="ce58" office:value-type="float" office:value="0.0000591435185185185">
            <text:p>00:05,1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>
          <table:table-cell table:style-name="ce24" table:formula="of:=[$iscrizioni_M.A30]" office:value-type="string" office:string-value="ANGELINI LEONARDO">
            <text:p>ANGELINI LEONARDO</text:p>
          </table:table-cell>
          <table:table-cell table:style-name="ce24" table:formula="of:=[$iscrizioni_M.B30]" office:value-type="string" office:string-value="GS CSI MORBEGNO F">
            <text:p>GS CSI MORBEGNO F</text:p>
          </table:table-cell>
          <table:table-cell table:style-name="ce24" table:formula="of:=[$iscrizioni_M.C30]" office:value-type="float" office:value="0">
            <text:p>0</text:p>
          </table:table-cell>
          <table:table-cell table:style-name="ce58" office:value-type="float" office:value="0.0000539351851851852">
            <text:p>00:04,7</text:p>
          </table:table-cell>
          <table:table-cell table:style-name="ce58" table:formula="of:=SUM([.D28:.D30])" office:value-type="float" office:value="0.000167476851851852">
            <text:p>00:14,5</text:p>
          </table:table-cell>
          <table:table-cell table:style-name="ce34" table:formula="of:=[.B28]" office:value-type="string" office:string-value="GS CSI MORBEGNO F">
            <text:p>GS CSI MORBEGNO F</text:p>
          </table:table-cell>
          <table:table-cell table:number-columns-repeated="1018"/>
        </table:table-row>
        <table:table-row table:style-name="ro4">
          <table:table-cell table:style-name="ce24" table:formula="of:=[$iscrizioni_M.A31]" office:value-type="string" office:string-value="CALIGARI FRANCESCO">
            <text:p>CALIGARI FRANCESCO</text:p>
          </table:table-cell>
          <table:table-cell table:style-name="ce24" table:formula="of:=[$iscrizioni_M.B31]" office:value-type="string" office:string-value="GS CSI MORBEGNO F">
            <text:p>GS CSI MORBEGNO F</text:p>
          </table:table-cell>
          <table:table-cell table:style-name="ce24" table:formula="of:=[$iscrizioni_M.C31]" office:value-type="float" office:value="0">
            <text:p>0</text:p>
          </table:table-cell>
          <table:table-cell table:style-name="ce58" office:value-type="float" office:value="0.0000581018518518518">
            <text:p>00:05,0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4">
          <table:table-cell table:style-name="ce24" table:formula="of:=[$iscrizioni_M.A32]" office:value-type="string" office:string-value="MASTINELLI MAICOL">
            <text:p>MASTINELLI MAICOL</text:p>
          </table:table-cell>
          <table:table-cell table:style-name="ce24" table:formula="of:=[$iscrizioni_M.B32]" office:value-type="string" office:string-value="GS CSI MORBEGNO F">
            <text:p>GS CSI MORBEGNO F</text:p>
          </table:table-cell>
          <table:table-cell table:style-name="ce24" table:formula="of:=[$iscrizioni_M.C32]" office:value-type="float" office:value="0">
            <text:p>0</text:p>
          </table:table-cell>
          <table:table-cell table:style-name="ce58" office:value-type="float" office:value="0.0000554398148148148">
            <text:p>00:04,8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>
          <table:table-cell table:style-name="ce24" table:formula="of:=[$iscrizioni_M.A33]" office:value-type="string" office:string-value="PEDROTTI MATTEO">
            <text:p>PEDROTTI MATTEO</text:p>
          </table:table-cell>
          <table:table-cell table:style-name="ce24" table:formula="of:=[$iscrizioni_M.B33]" office:value-type="string" office:string-value="POL ALBOSAGGIA C">
            <text:p>POL ALBOSAGGIA C</text:p>
          </table:table-cell>
          <table:table-cell table:style-name="ce24" table:formula="of:=[$iscrizioni_M.C33]" office:value-type="float" office:value="0">
            <text:p>0</text:p>
          </table:table-cell>
          <table:table-cell table:style-name="ce58" office:value-type="float" office:value="0.0000501157407407407">
            <text:p>00:04,3</text:p>
          </table:table-cell>
          <table:table-cell table:style-name="ce58" table:formula="of:=SUM([.D31:.D33])" office:value-type="float" office:value="0.000155324074074074">
            <text:p>00:13,4</text:p>
          </table:table-cell>
          <table:table-cell table:style-name="ce34" table:formula="of:=[.B31]" office:value-type="string" office:string-value="POL ALBOSAGGIA C">
            <text:p>POL ALBOSAGGIA C</text:p>
          </table:table-cell>
          <table:table-cell table:number-columns-repeated="1018"/>
        </table:table-row>
        <table:table-row table:style-name="ro4">
          <table:table-cell table:style-name="ce24" table:formula="of:=[$iscrizioni_M.A34]" office:value-type="string" office:string-value="CANZI GIACOMO">
            <text:p>CANZI GIACOMO</text:p>
          </table:table-cell>
          <table:table-cell table:style-name="ce24" table:formula="of:=[$iscrizioni_M.B34]" office:value-type="string" office:string-value="POL ALBOSAGGIA C">
            <text:p>POL ALBOSAGGIA C</text:p>
          </table:table-cell>
          <table:table-cell table:style-name="ce24" table:formula="of:=[$iscrizioni_M.C34]" office:value-type="float" office:value="0">
            <text:p>0</text:p>
          </table:table-cell>
          <table:table-cell table:style-name="ce58" office:value-type="float" office:value="0.0000530092592592593">
            <text:p>00:04,6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4">
          <table:table-cell table:style-name="ce24" table:formula="of:=[$iscrizioni_M.A35]" office:value-type="string" office:string-value="FUMAGALLI MATTIA">
            <text:p>FUMAGALLI MATTIA</text:p>
          </table:table-cell>
          <table:table-cell table:style-name="ce24" table:formula="of:=[$iscrizioni_M.B35]" office:value-type="string" office:string-value="POL ALBOSAGGIA C">
            <text:p>POL ALBOSAGGIA C</text:p>
          </table:table-cell>
          <table:table-cell table:style-name="ce24" table:formula="of:=[$iscrizioni_M.C35]" office:value-type="float" office:value="0">
            <text:p>0</text:p>
          </table:table-cell>
          <table:table-cell table:style-name="ce58" office:value-type="float" office:value="0.0000521990740740741">
            <text:p>00:04,5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>
          <table:table-cell table:style-name="ce24" table:formula="of:=[$iscrizioni_M.A36]" office:value-type="string" office:string-value="PELIZZATTI ANDREA ">
            <text:p>PELIZZATTI ANDREA </text:p>
          </table:table-cell>
          <table:table-cell table:style-name="ce24" table:formula="of:=[$iscrizioni_M.B36]" office:value-type="string" office:string-value="POL ALBOSAGGIA D">
            <text:p>POL ALBOSAGGIA D</text:p>
          </table:table-cell>
          <table:table-cell table:style-name="ce24" table:formula="of:=[$iscrizioni_M.C36]" office:value-type="float" office:value="0">
            <text:p>0</text:p>
          </table:table-cell>
          <table:table-cell table:style-name="ce58" office:value-type="float" office:value="0.0000501157407407407">
            <text:p>00:04,3</text:p>
          </table:table-cell>
          <table:table-cell table:style-name="ce58" table:formula="of:=SUM([.D34:.D36])" office:value-type="float" office:value="0.000147337962962963">
            <text:p>00:12,7</text:p>
          </table:table-cell>
          <table:table-cell table:style-name="ce34" table:formula="of:=[.B34]" office:value-type="string" office:string-value="POL ALBOSAGGIA D">
            <text:p>POL ALBOSAGGIA D</text:p>
          </table:table-cell>
          <table:table-cell table:number-columns-repeated="1018"/>
        </table:table-row>
        <table:table-row table:style-name="ro4">
          <table:table-cell table:style-name="ce24" table:formula="of:=[$iscrizioni_M.A37]" office:value-type="string" office:string-value="BERTAZZINI FILIPPO">
            <text:p>BERTAZZINI FILIPPO</text:p>
          </table:table-cell>
          <table:table-cell table:style-name="ce24" table:formula="of:=[$iscrizioni_M.B37]" office:value-type="string" office:string-value="POL ALBOSAGGIA D">
            <text:p>POL ALBOSAGGIA D</text:p>
          </table:table-cell>
          <table:table-cell table:style-name="ce24" table:formula="of:=[$iscrizioni_M.C37]" office:value-type="float" office:value="0">
            <text:p>0</text:p>
          </table:table-cell>
          <table:table-cell table:style-name="ce58" office:value-type="float" office:value="0.0000472222222222222">
            <text:p>00:04,1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4">
          <table:table-cell table:style-name="ce24" table:formula="of:=[$iscrizioni_M.A38]" office:value-type="string" office:string-value="GATTI MICHELE">
            <text:p>GATTI MICHELE</text:p>
          </table:table-cell>
          <table:table-cell table:style-name="ce24" table:formula="of:=[$iscrizioni_M.B38]" office:value-type="string" office:string-value="POL ALBOSAGGIA D">
            <text:p>POL ALBOSAGGIA D</text:p>
          </table:table-cell>
          <table:table-cell table:style-name="ce24" table:formula="of:=[$iscrizioni_M.C38]" office:value-type="float" office:value="0">
            <text:p>0</text:p>
          </table:table-cell>
          <table:table-cell table:style-name="ce58" office:value-type="float" office:value="0.00005">
            <text:p>00:04,3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>
          <table:table-cell table:style-name="ce24" table:formula="of:=[$iscrizioni_M.A39]" office:value-type="string" office:string-value="LIBERA MATTIA">
            <text:p>LIBERA MATTIA</text:p>
          </table:table-cell>
          <table:table-cell table:style-name="ce24" table:formula="of:=[$iscrizioni_M.B39]" office:value-type="string" office:string-value="POL ALBOSAGGIA E/ALTO LARIO">
            <text:p>POL ALBOSAGGIA E/ALTO LARIO</text:p>
          </table:table-cell>
          <table:table-cell table:style-name="ce24" table:formula="of:=[$iscrizioni_M.C39]" office:value-type="float" office:value="0">
            <text:p>0</text:p>
          </table:table-cell>
          <table:table-cell table:style-name="ce58" office:value-type="float" office:value="0.000075462962962963">
            <text:p>00:06,5</text:p>
          </table:table-cell>
          <table:table-cell table:style-name="ce58" table:formula="of:=SUM([.D37:.D39])" office:value-type="float" office:value="0.000183333333333333">
            <text:p>00:15,8</text:p>
          </table:table-cell>
          <table:table-cell table:style-name="ce34" table:formula="of:=[.B37]" office:value-type="string" office:string-value="POL ALBOSAGGIA E/ALTO LARIO">
            <text:p>POL ALBOSAGGIA E/ALTO LARIO</text:p>
          </table:table-cell>
          <table:table-cell table:number-columns-repeated="1018"/>
        </table:table-row>
        <table:table-row table:style-name="ro4">
          <table:table-cell table:style-name="ce24" table:formula="of:=[$iscrizioni_M.A40]" office:value-type="string" office:string-value="SOGGETTI NICOLA">
            <text:p>SOGGETTI NICOLA</text:p>
          </table:table-cell>
          <table:table-cell table:style-name="ce24" table:formula="of:=[$iscrizioni_M.B40]" office:value-type="string" office:string-value="POL ALBOSAGGIA E/ALTO LARIO">
            <text:p>POL ALBOSAGGIA E/ALTO LARIO</text:p>
          </table:table-cell>
          <table:table-cell table:style-name="ce24" table:formula="of:=[$iscrizioni_M.C40]" office:value-type="float" office:value="0">
            <text:p>0</text:p>
          </table:table-cell>
          <table:table-cell table:style-name="ce58" office:value-type="float" office:value="0.0000521990740740741">
            <text:p>00:04,5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4">
          <table:table-cell table:style-name="ce24" table:formula="of:=[$iscrizioni_M.A41]" office:value-type="string" office:string-value="FANONI ALESSANDRO">
            <text:p>FANONI ALESSANDRO</text:p>
          </table:table-cell>
          <table:table-cell table:style-name="ce24" table:formula="of:=[$iscrizioni_M.B41]" office:value-type="string" office:string-value="POL ALBOSAGGIA E/ALTO LARIO">
            <text:p>POL ALBOSAGGIA E/ALTO LARIO</text:p>
          </table:table-cell>
          <table:table-cell table:style-name="ce24" table:formula="of:=[$iscrizioni_M.C41]" office:value-type="float" office:value="0">
            <text:p>0</text:p>
          </table:table-cell>
          <table:table-cell table:style-name="ce58" office:value-type="float" office:value="0.0000556712962962963">
            <text:p>00:04,8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>
          <table:table-cell table:style-name="ce24" table:formula="of:=[$iscrizioni_M.A42]" office:value-type="string" office:string-value="PONTIGGIA JACOPO">
            <text:p>PONTIGGIA JACOPO</text:p>
          </table:table-cell>
          <table:table-cell table:style-name="ce24" table:formula="of:=[$iscrizioni_M.B42]" office:value-type="string" office:string-value="GS VALGEROLA/CSI MORBEGNO">
            <text:p>GS VALGEROLA/CSI MORBEGNO</text:p>
          </table:table-cell>
          <table:table-cell table:style-name="ce24" table:formula="of:=[$iscrizioni_M.C42]" office:value-type="float" office:value="0">
            <text:p>0</text:p>
          </table:table-cell>
          <table:table-cell table:style-name="ce58" office:value-type="float" office:value="0.0000569444444444444">
            <text:p>00:04,9</text:p>
          </table:table-cell>
          <table:table-cell table:style-name="ce58" table:formula="of:=SUM([.D40:.D42])" office:value-type="float" office:value="0.000164583333333333">
            <text:p>00:14,2</text:p>
          </table:table-cell>
          <table:table-cell table:style-name="ce34" table:formula="of:=[.B40]" office:value-type="string" office:string-value="GS VALGEROLA/CSI MORBEGNO">
            <text:p>GS VALGEROLA/CSI MORBEGNO</text:p>
          </table:table-cell>
          <table:table-cell table:number-columns-repeated="1018"/>
        </table:table-row>
        <table:table-row table:style-name="ro4">
          <table:table-cell table:style-name="ce24" table:formula="of:=[$iscrizioni_M.A43]" office:value-type="string" office:string-value="CURTONI TOMMASO">
            <text:p>CURTONI TOMMASO</text:p>
          </table:table-cell>
          <table:table-cell table:style-name="ce24" table:formula="of:=[$iscrizioni_M.B43]" office:value-type="string" office:string-value="GS VALGEROLA/CSI MORBEGNO">
            <text:p>GS VALGEROLA/CSI MORBEGNO</text:p>
          </table:table-cell>
          <table:table-cell table:style-name="ce24" table:formula="of:=[$iscrizioni_M.C43]" office:value-type="float" office:value="0">
            <text:p>0</text:p>
          </table:table-cell>
          <table:table-cell table:style-name="ce58" office:value-type="float" office:value="0.0000521990740740741">
            <text:p>00:04,5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4">
          <table:table-cell table:style-name="ce24" table:formula="of:=[$iscrizioni_M.A44]" office:value-type="string" office:string-value="GIOVANNONI ANDREA">
            <text:p>GIOVANNONI ANDREA</text:p>
          </table:table-cell>
          <table:table-cell table:style-name="ce24" table:formula="of:=[$iscrizioni_M.B44]" office:value-type="string" office:string-value="GS VALGEROLA/CSI MORBEGNO">
            <text:p>GS VALGEROLA/CSI MORBEGNO</text:p>
          </table:table-cell>
          <table:table-cell table:style-name="ce24" table:formula="of:=[$iscrizioni_M.C44]" office:value-type="float" office:value="0">
            <text:p>0</text:p>
          </table:table-cell>
          <table:table-cell table:style-name="ce58" office:value-type="float" office:value="0.0000554398148148148">
            <text:p>00:04,8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>
          <table:table-cell table:style-name="ce24" table:formula="of:=[$iscrizioni_M.A45]" office:value-type="string" office:string-value="TOGNONI LORENZO">
            <text:p>TOGNONI LORENZO</text:p>
          </table:table-cell>
          <table:table-cell table:style-name="ce24" table:formula="of:=[$iscrizioni_M.B45]" office:value-type="string" office:string-value="GP TALAMONA/GP VALCHIAVENNA/ALTOLARIO">
            <text:p>GP TALAMONA/GP VALCHIAVENNA/ALTOLARIO</text:p>
          </table:table-cell>
          <table:table-cell table:style-name="ce24" table:formula="of:=[$iscrizioni_M.C45]" office:value-type="float" office:value="0">
            <text:p>0</text:p>
          </table:table-cell>
          <table:table-cell table:style-name="ce58" office:value-type="float" office:value="0.0000518518518518519">
            <text:p>00:04,5</text:p>
          </table:table-cell>
          <table:table-cell table:style-name="ce58" table:formula="of:=SUM([.D43:.D45])" office:value-type="float" office:value="0.000161689814814815">
            <text:p>00:14,0</text:p>
          </table:table-cell>
          <table:table-cell table:style-name="ce34" table:formula="of:=[.B43]" office:value-type="string" office:string-value="GP TALAMONA/GP VALCHIAVENNA/ALTOLARIO">
            <text:p>GP TALAMONA/GP VALCHIAVENNA/ALTOLARIO</text:p>
          </table:table-cell>
          <table:table-cell table:number-columns-repeated="1018"/>
        </table:table-row>
        <table:table-row table:style-name="ro4">
          <table:table-cell table:style-name="ce24" table:formula="of:=[$iscrizioni_M.A46]" office:value-type="string" office:string-value="PANIGA GIOSUE'">
            <text:p>PANIGA GIOSUE'</text:p>
          </table:table-cell>
          <table:table-cell table:style-name="ce24" table:formula="of:=[$iscrizioni_M.B46]" office:value-type="string" office:string-value="GP TALAMONA/GP VALCHIAVENNA/ALTOLARIO">
            <text:p>GP TALAMONA/GP VALCHIAVENNA/ALTOLARIO</text:p>
          </table:table-cell>
          <table:table-cell table:style-name="ce24" table:formula="of:=[$iscrizioni_M.C46]" office:value-type="float" office:value="0">
            <text:p>0</text:p>
          </table:table-cell>
          <table:table-cell table:style-name="ce58" office:value-type="float" office:value="0.0000579861111111111">
            <text:p>00:05,0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4">
          <table:table-cell table:style-name="ce24" table:formula="of:=[$iscrizioni_M.A47]" office:value-type="string" office:string-value="MOTTA MATTIA">
            <text:p>MOTTA MATTIA</text:p>
          </table:table-cell>
          <table:table-cell table:style-name="ce24" table:formula="of:=[$iscrizioni_M.B47]" office:value-type="string" office:string-value="GP TALAMONA/GP VALCHIAVENNA/ALTOLARIO">
            <text:p>GP TALAMONA/GP VALCHIAVENNA/ALTOLARIO</text:p>
          </table:table-cell>
          <table:table-cell table:style-name="ce24" table:formula="of:=[$iscrizioni_M.C47]" office:value-type="float" office:value="0">
            <text:p>0</text:p>
          </table:table-cell>
          <table:table-cell table:style-name="ce58" office:value-type="float" office:value="0.0000518518518518519">
            <text:p>00:04,5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Velocità_ F partenza" table:style-name="ta7" table:print="false">
        <table:table-column table:style-name="co11" table:default-cell-style-name="ce25"/>
        <table:table-column table:style-name="co21" table:default-cell-style-name="ce25"/>
        <table:table-column table:style-name="co13" table:default-cell-style-name="ce25"/>
        <table:table-column table:style-name="co14" table:number-columns-repeated="2" table:default-cell-style-name="ce59"/>
        <table:table-column table:style-name="co16" table:default-cell-style-name="ce37"/>
        <table:table-column table:style-name="co13" table:number-columns-repeated="8" table:default-cell-style-name="ce25"/>
        <table:table-column table:style-name="co17" table:number-columns-repeated="1010" table:default-cell-style-name="ce25"/>
        <table:table-row table:style-name="ro6">
          <table:table-cell table:style-name="ce21" office:value-type="string" table:number-columns-spanned="4" table:number-rows-spanned="1">
            <text:p>Morbegno indoor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3" table:style-name="ce61"/>
          <table:table-cell table:style-name="ce63" table:number-columns-repeated="2"/>
          <table:table-cell table:number-columns-repeated="1018"/>
        </table:table-row>
        <table:table-row table:style-name="ro4">
          <table:table-cell table:style-name="ce46" office:value-type="string" table:number-columns-spanned="4" table:number-rows-spanned="1">
            <text:p>Velocità ES A F</text:p>
          </table:table-cell>
          <table:covered-table-cell table:number-columns-repeated="3" table:style-name="ce46"/>
          <table:table-cell table:style-name="ce39" table:number-columns-repeated="1020"/>
        </table:table-row>
        <table:table-row table:style-name="ro7">
          <table:table-cell table:style-name="ce23" office:value-type="string">
            <text:p>ATLETA</text:p>
          </table:table-cell>
          <table:table-cell table:style-name="ce23" office:value-type="string">
            <text:p>SQUADRA</text:p>
          </table:table-cell>
          <table:table-cell table:style-name="ce23" office:value-type="string">
            <text:p>ANNO</text:p>
          </table:table-cell>
          <table:table-cell table:style-name="ce60" office:value-type="string">
            <text:p>Tempo</text:p>
          </table:table-cell>
          <table:table-cell table:style-name="ce38" table:number-columns-repeated="1020"/>
        </table:table-row>
        <table:table-row table:style-name="ro7">
          <table:table-cell table:style-name="ce47" table:formula="of:=[$iscrizioni_F.A18]" office:value-type="string" office:string-value="ACQUISTAPACE CHIARA">
            <text:p>ACQUISTAPACE CHIARA</text:p>
          </table:table-cell>
          <table:table-cell table:style-name="ce50" table:formula="of:=[$iscrizioni_F.B18]" office:value-type="string" office:string-value="GS CSI MORBEGNO A">
            <text:p>GS CSI MORBEGNO A</text:p>
          </table:table-cell>
          <table:table-cell table:style-name="ce53" table:formula="of:=[$iscrizioni_F.C18]" office:value-type="float" office:value="0">
            <text:p>0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12]" office:value-type="string" office:string-value="ANGELINI VIOLA">
            <text:p>ANGELINI VIOLA</text:p>
          </table:table-cell>
          <table:table-cell table:style-name="ce51" table:formula="of:=[$iscrizioni_F.B12]" office:value-type="string" office:string-value="VALGEROLA C">
            <text:p>VALGEROLA C</text:p>
          </table:table-cell>
          <table:table-cell table:style-name="ce54" table:formula="of:=[$iscrizioni_F.C12]" office:value-type="float" office:value="2007">
            <text:p>2007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38]" office:value-type="string" office:string-value="BARDEA ALESSANDRA">
            <text:p>BARDEA ALESSANDRA</text:p>
          </table:table-cell>
          <table:table-cell table:style-name="ce51" table:formula="of:=[$iscrizioni_F.B38]" office:value-type="string" office:string-value="GP TALAMONA/AS LANZADA">
            <text:p>GP TALAMONA/AS LANZADA</text:p>
          </table:table-cell>
          <table:table-cell table:style-name="ce54" table:formula="of:=[$iscrizioni_F.C38]" office:value-type="float" office:value="0">
            <text:p>0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9" table:formula="of:=[$iscrizioni_F.A21]" office:value-type="string" office:string-value="BIANCHINI FEDERICA">
            <text:p>BIANCHINI FEDERICA</text:p>
          </table:table-cell>
          <table:table-cell table:style-name="ce52" table:formula="of:=[$iscrizioni_F.B21]" office:value-type="string" office:string-value="GS CSI MORBEGNO B">
            <text:p>GS CSI MORBEGNO B</text:p>
          </table:table-cell>
          <table:table-cell table:style-name="ce55" table:formula="of:=[$iscrizioni_F.C21]" office:value-type="float" office:value="0">
            <text:p>0</text:p>
          </table:table-cell>
          <table:table-cell table:style-name="ce62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7" table:formula="of:=[$iscrizioni_F.A19]" office:value-type="string" office:string-value="BONGIO GIULIA">
            <text:p>BONGIO GIULIA</text:p>
          </table:table-cell>
          <table:table-cell table:style-name="ce50" table:formula="of:=[$iscrizioni_F.B19]" office:value-type="string" office:string-value="GS CSI MORBEGNO A">
            <text:p>GS CSI MORBEGNO A</text:p>
          </table:table-cell>
          <table:table-cell table:style-name="ce53" table:formula="of:=[$iscrizioni_F.C19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27]" office:value-type="string" office:string-value="BORDONI GIOIA">
            <text:p>BORDONI GIOIA</text:p>
          </table:table-cell>
          <table:table-cell table:style-name="ce51" table:formula="of:=[$iscrizioni_F.B27]" office:value-type="string" office:string-value="POL ALBOSAGGIA A">
            <text:p>POL ALBOSAGGIA A</text:p>
          </table:table-cell>
          <table:table-cell table:style-name="ce54" table:formula="of:=[$iscrizioni_F.C27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28]" office:value-type="string" office:string-value="BULANTI ILARIA">
            <text:p>BULANTI ILARIA</text:p>
          </table:table-cell>
          <table:table-cell table:style-name="ce51" table:formula="of:=[$iscrizioni_F.B28]" office:value-type="string" office:string-value="POL ALBOSAGGIA A">
            <text:p>POL ALBOSAGGIA A</text:p>
          </table:table-cell>
          <table:table-cell table:style-name="ce54" table:formula="of:=[$iscrizioni_F.C28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9" table:formula="of:=[$iscrizioni_F.A22]" office:value-type="string" office:string-value="BULANTI MICHELA">
            <text:p>BULANTI MICHELA</text:p>
          </table:table-cell>
          <table:table-cell table:style-name="ce52" table:formula="of:=[$iscrizioni_F.B22]" office:value-type="string" office:string-value="GS CSI MORBEGNO B">
            <text:p>GS CSI MORBEGNO B</text:p>
          </table:table-cell>
          <table:table-cell table:style-name="ce55" table:formula="of:=[$iscrizioni_F.C22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7" table:formula="of:=[$iscrizioni_F.A30]" office:value-type="string" office:string-value="DECENSI SARA">
            <text:p>DECENSI SARA</text:p>
          </table:table-cell>
          <table:table-cell table:style-name="ce50" table:formula="of:=[$iscrizioni_F.B30]" office:value-type="string" office:string-value="POL ALBOSAGGIA B">
            <text:p>POL ALBOSAGGIA B</text:p>
          </table:table-cell>
          <table:table-cell table:style-name="ce53" table:formula="of:=[$iscrizioni_F.C30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13]" office:value-type="string" office:string-value="EL HILALI SALMA">
            <text:p>EL HILALI SALMA</text:p>
          </table:table-cell>
          <table:table-cell table:style-name="ce51" table:formula="of:=[$iscrizioni_F.B13]" office:value-type="string" office:string-value="VALGEROLA C">
            <text:p>VALGEROLA C</text:p>
          </table:table-cell>
          <table:table-cell table:style-name="ce54" table:formula="of:=[$iscrizioni_F.C13]" office:value-type="float" office:value="2008">
            <text:p>2008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20]" office:value-type="string" office:string-value="FIORELLI CAMILLA">
            <text:p>FIORELLI CAMILLA</text:p>
          </table:table-cell>
          <table:table-cell table:style-name="ce51" table:formula="of:=[$iscrizioni_F.B20]" office:value-type="string" office:string-value="GS CSI MORBEGNO A">
            <text:p>GS CSI MORBEGNO A</text:p>
          </table:table-cell>
          <table:table-cell table:style-name="ce54" table:formula="of:=[$iscrizioni_F.C20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9" table:formula="of:=[$iscrizioni_F.A36]" office:value-type="string" office:string-value="FRANCHETTI MICAELA">
            <text:p>FRANCHETTI MICAELA</text:p>
          </table:table-cell>
          <table:table-cell table:style-name="ce52" table:formula="of:=[$iscrizioni_F.B36]" office:value-type="string" office:string-value="GP TALAMONA/AS LANZADA">
            <text:p>GP TALAMONA/AS LANZADA</text:p>
          </table:table-cell>
          <table:table-cell table:style-name="ce55" table:formula="of:=[$iscrizioni_F.C36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7" table:formula="of:=[$iscrizioni_F.A17]" office:value-type="string" office:string-value="GALLETTI CATERINA">
            <text:p>GALLETTI CATERINA</text:p>
          </table:table-cell>
          <table:table-cell table:style-name="ce50" table:formula="of:=[$iscrizioni_F.B17]" office:value-type="string" office:string-value="GP TALAMONA A">
            <text:p>GP TALAMONA A</text:p>
          </table:table-cell>
          <table:table-cell table:style-name="ce53" table:formula="of:=[$iscrizioni_F.C17]" office:value-type="float" office:value="2008">
            <text:p>2008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9]" office:value-type="string" office:string-value="GAMBETTA GIADA">
            <text:p>GAMBETTA GIADA</text:p>
          </table:table-cell>
          <table:table-cell table:style-name="ce51" table:formula="of:=[$iscrizioni_F.B9]" office:value-type="string" office:string-value="VALGEROLA B">
            <text:p>VALGEROLA B</text:p>
          </table:table-cell>
          <table:table-cell table:style-name="ce54" table:formula="of:=[$iscrizioni_F.C9]" office:value-type="float" office:value="2007">
            <text:p>2007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34]" office:value-type="string" office:string-value="GERONIMI ALESSANDRA">
            <text:p>GERONIMI ALESSANDRA</text:p>
          </table:table-cell>
          <table:table-cell table:style-name="ce51" table:formula="of:=[$iscrizioni_F.B34]" office:value-type="string" office:string-value="GP VALCHIAVENNA/AS LANZADA">
            <text:p>GP VALCHIAVENNA/AS LANZADA</text:p>
          </table:table-cell>
          <table:table-cell table:style-name="ce54" table:formula="of:=[$iscrizioni_F.C34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9" table:formula="of:=[$iscrizioni_F.A33]" office:value-type="string" office:string-value="GINI NOEMI">
            <text:p>GINI NOEMI</text:p>
          </table:table-cell>
          <table:table-cell table:style-name="ce52" table:formula="of:=[$iscrizioni_F.B33]" office:value-type="string" office:string-value="GP VALCHIAVENNA/AS LANZADA">
            <text:p>GP VALCHIAVENNA/AS LANZADA</text:p>
          </table:table-cell>
          <table:table-cell table:style-name="ce55" table:formula="of:=[$iscrizioni_F.C33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7" table:formula="of:=[$iscrizioni_F.A16]" office:value-type="string" office:string-value="LUZZI ILARIA">
            <text:p>LUZZI ILARIA</text:p>
          </table:table-cell>
          <table:table-cell table:style-name="ce50" table:formula="of:=[$iscrizioni_F.B16]" office:value-type="string" office:string-value="GP TALAMONA A">
            <text:p>GP TALAMONA A</text:p>
          </table:table-cell>
          <table:table-cell table:style-name="ce53" table:formula="of:=[$iscrizioni_F.C16]" office:value-type="float" office:value="2008">
            <text:p>2008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15]" office:value-type="string" office:string-value="LUZZI MIA">
            <text:p>LUZZI MIA</text:p>
          </table:table-cell>
          <table:table-cell table:style-name="ce51" table:formula="of:=[$iscrizioni_F.B15]" office:value-type="string" office:string-value="GP TALAMONA A">
            <text:p>GP TALAMONA A</text:p>
          </table:table-cell>
          <table:table-cell table:style-name="ce54" table:formula="of:=[$iscrizioni_F.C15]" office:value-type="float" office:value="2008">
            <text:p>2008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10]" office:value-type="string" office:string-value="MAMBRETTI ELENA">
            <text:p>MAMBRETTI ELENA</text:p>
          </table:table-cell>
          <table:table-cell table:style-name="ce51" table:formula="of:=[$iscrizioni_F.B10]" office:value-type="string" office:string-value="VALGEROLA B">
            <text:p>VALGEROLA B</text:p>
          </table:table-cell>
          <table:table-cell table:style-name="ce54" table:formula="of:=[$iscrizioni_F.C10]" office:value-type="float" office:value="2007">
            <text:p>2007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9" table:formula="of:=[$iscrizioni_F.A29]" office:value-type="string" office:string-value="MARIANI SUSANNA">
            <text:p>MARIANI SUSANNA</text:p>
          </table:table-cell>
          <table:table-cell table:style-name="ce52" table:formula="of:=[$iscrizioni_F.B29]" office:value-type="string" office:string-value="POL ALBOSAGGIA A">
            <text:p>POL ALBOSAGGIA A</text:p>
          </table:table-cell>
          <table:table-cell table:style-name="ce55" table:formula="of:=[$iscrizioni_F.C29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7" table:formula="of:=[$iscrizioni_F.A32]" office:value-type="string" office:string-value="MONTANI ALESSIA">
            <text:p>MONTANI ALESSIA</text:p>
          </table:table-cell>
          <table:table-cell table:style-name="ce50" table:formula="of:=[$iscrizioni_F.B32]" office:value-type="string" office:string-value="POL ALBOSAGGIA B">
            <text:p>POL ALBOSAGGIA B</text:p>
          </table:table-cell>
          <table:table-cell table:style-name="ce53" table:formula="of:=[$iscrizioni_F.C32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31]" office:value-type="string" office:string-value="MOTTA ANGELICA">
            <text:p>MOTTA ANGELICA</text:p>
          </table:table-cell>
          <table:table-cell table:style-name="ce51" table:formula="of:=[$iscrizioni_F.B31]" office:value-type="string" office:string-value="POL ALBOSAGGIA B">
            <text:p>POL ALBOSAGGIA B</text:p>
          </table:table-cell>
          <table:table-cell table:style-name="ce54" table:formula="of:=[$iscrizioni_F.C31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8" table:formula="of:=[$iscrizioni_F.A23]" office:value-type="string" office:string-value="PANTOSTI RACHELE">
            <text:p>PANTOSTI RACHELE</text:p>
          </table:table-cell>
          <table:table-cell table:style-name="ce51" table:formula="of:=[$iscrizioni_F.B23]" office:value-type="string" office:string-value="GS CSI MORBEGNO B">
            <text:p>GS CSI MORBEGNO B</text:p>
          </table:table-cell>
          <table:table-cell table:style-name="ce54" table:formula="of:=[$iscrizioni_F.C23]" office:value-type="float" office:value="0">
            <text:p>0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7">
          <table:table-cell table:style-name="ce49" table:formula="of:=[$iscrizioni_F.A11]" office:value-type="string" office:string-value="PENSA SILVIA">
            <text:p>PENSA SILVIA</text:p>
          </table:table-cell>
          <table:table-cell table:style-name="ce52" table:formula="of:=[$iscrizioni_F.B11]" office:value-type="string" office:string-value="VALGEROLA B">
            <text:p>VALGEROLA B</text:p>
          </table:table-cell>
          <table:table-cell table:style-name="ce55" table:formula="of:=[$iscrizioni_F.C11]" office:value-type="float" office:value="2007">
            <text:p>2007</text:p>
          </table:table-cell>
          <table:table-cell table:style-name="ce58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47" table:formula="of:=[$iscrizioni_F.A6]" office:value-type="string" office:string-value="PIANTA MATILDE">
            <text:p>PIANTA MATILDE</text:p>
          </table:table-cell>
          <table:table-cell table:style-name="ce50" table:formula="of:=[$iscrizioni_F.B6]" office:value-type="string" office:string-value="VALGEROLA A">
            <text:p>VALGEROLA A</text:p>
          </table:table-cell>
          <table:table-cell table:style-name="ce53" table:formula="of:=[$iscrizioni_F.C6]" office:value-type="float" office:value="2007">
            <text:p>2007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8" table:formula="of:=[$iscrizioni_F.A35]" office:value-type="string" office:string-value="PICCENI IRENE">
            <text:p>PICCENI IRENE</text:p>
          </table:table-cell>
          <table:table-cell table:style-name="ce51" table:formula="of:=[$iscrizioni_F.B35]" office:value-type="string" office:string-value="GP VALCHIAVENNA/AS LANZADA">
            <text:p>GP VALCHIAVENNA/AS LANZADA</text:p>
          </table:table-cell>
          <table:table-cell table:style-name="ce54" table:formula="of:=[$iscrizioni_F.C35]" office:value-type="float" office:value="0">
            <text:p>0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8" table:formula="of:=[$iscrizioni_F.A24]" office:value-type="string" office:string-value="PINCIROLI ELISA">
            <text:p>PINCIROLI ELISA</text:p>
          </table:table-cell>
          <table:table-cell table:style-name="ce51" table:formula="of:=[$iscrizioni_F.B24]" office:value-type="string" office:string-value="GS CSI MORBEGNO C">
            <text:p>GS CSI MORBEGNO C</text:p>
          </table:table-cell>
          <table:table-cell table:style-name="ce54" table:formula="of:=[$iscrizioni_F.C24]" office:value-type="float" office:value="0">
            <text:p>0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9" table:formula="of:=[$iscrizioni_F.A25]" office:value-type="string" office:string-value="PORTA LINDA">
            <text:p>PORTA LINDA</text:p>
          </table:table-cell>
          <table:table-cell table:style-name="ce52" table:formula="of:=[$iscrizioni_F.B25]" office:value-type="string" office:string-value="GS CSI MORBEGNO C">
            <text:p>GS CSI MORBEGNO C</text:p>
          </table:table-cell>
          <table:table-cell table:style-name="ce55" table:formula="of:=[$iscrizioni_F.C25]" office:value-type="float" office:value="0">
            <text:p>0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7" table:formula="of:=[$iscrizioni_F.A26]" office:value-type="string" office:string-value="QUAINI GIADA">
            <text:p>QUAINI GIADA</text:p>
          </table:table-cell>
          <table:table-cell table:style-name="ce50" table:formula="of:=[$iscrizioni_F.B26]" office:value-type="string" office:string-value="GS CSI MORBEGNO C">
            <text:p>GS CSI MORBEGNO C</text:p>
          </table:table-cell>
          <table:table-cell table:style-name="ce53" table:formula="of:=[$iscrizioni_F.C26]" office:value-type="float" office:value="0">
            <text:p>0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8" table:formula="of:=[$iscrizioni_F.A37]" office:value-type="string" office:string-value="SPINI TABATHA">
            <text:p>SPINI TABATHA</text:p>
          </table:table-cell>
          <table:table-cell table:style-name="ce51" table:formula="of:=[$iscrizioni_F.B37]" office:value-type="string" office:string-value="GP TALAMONA/AS LANZADA">
            <text:p>GP TALAMONA/AS LANZADA</text:p>
          </table:table-cell>
          <table:table-cell table:style-name="ce54" table:formula="of:=[$iscrizioni_F.C37]" office:value-type="float" office:value="0">
            <text:p>0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9" table:formula="of:=[$iscrizioni_F.A7]" office:value-type="string" office:string-value="SUTTI GAIA">
            <text:p>SUTTI GAIA</text:p>
          </table:table-cell>
          <table:table-cell table:style-name="ce52" table:formula="of:=[$iscrizioni_F.B7]" office:value-type="string" office:string-value="VALGEROLA A">
            <text:p>VALGEROLA A</text:p>
          </table:table-cell>
          <table:table-cell table:style-name="ce55" table:formula="of:=[$iscrizioni_F.C7]" office:value-type="float" office:value="2008">
            <text:p>2008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8" table:formula="of:=[$iscrizioni_F.A8]" office:value-type="string" office:string-value="SVANELLA MATILDE">
            <text:p>SVANELLA MATILDE</text:p>
          </table:table-cell>
          <table:table-cell table:style-name="ce51" table:formula="of:=[$iscrizioni_F.B8]" office:value-type="string" office:string-value="VALGEROLA A">
            <text:p>VALGEROLA A</text:p>
          </table:table-cell>
          <table:table-cell table:style-name="ce54" table:formula="of:=[$iscrizioni_F.C8]" office:value-type="float" office:value="2008">
            <text:p>2008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49" table:formula="of:=[$iscrizioni_F.A14]" office:value-type="string" office:string-value="TAGLIABUE CHIARA">
            <text:p>TAGLIABUE CHIARA</text:p>
          </table:table-cell>
          <table:table-cell table:style-name="ce52" table:formula="of:=[$iscrizioni_F.B14]" office:value-type="string" office:string-value="VALGEROLA C">
            <text:p>VALGEROLA C</text:p>
          </table:table-cell>
          <table:table-cell table:style-name="ce55" table:formula="of:=[$iscrizioni_F.C14]" office:value-type="float" office:value="2008">
            <text:p>2008</text:p>
          </table:table-cell>
          <table:table-cell table:style-name="ce58"/>
          <table:table-cell table:number-columns-repeated="1020"/>
        </table:table-row>
        <table:table-row table:style-name="ro4">
          <table:table-cell table:style-name="ce59" table:number-columns-repeated="2"/>
          <table:table-cell table:style-name="ce37"/>
          <table:table-cell table:style-name="ce25" table:number-columns-repeated="3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iscrizioni_M.$A$1" table:cell-range-address="$'Velocità_ F partenza'.$A$4:.$C$36"/>
        </table:named-expressions>
      </table:table>
      <table:table table:name="Velocità_ F" table:style-name="ta8" table:print="false">
        <table:table-column table:style-name="co11" table:default-cell-style-name="ce25"/>
        <table:table-column table:style-name="co22" table:default-cell-style-name="ce25"/>
        <table:table-column table:style-name="co13" table:default-cell-style-name="ce25"/>
        <table:table-column table:style-name="co14" table:number-columns-repeated="2" table:default-cell-style-name="ce59"/>
        <table:table-column table:style-name="co20" table:default-cell-style-name="ce37"/>
        <table:table-column table:style-name="co13" table:number-columns-repeated="6" table:default-cell-style-name="ce25"/>
        <table:table-column table:style-name="co17" table:number-columns-repeated="1012" table:default-cell-style-name="ce25"/>
        <table:table-row table:style-name="ro6">
          <table:table-cell table:style-name="ce21" office:value-type="string" table:number-columns-spanned="6" table:number-rows-spanned="1">
            <text:p>Morbegno indoor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4">
          <table:table-cell table:style-name="ce46" office:value-type="string" table:number-columns-spanned="6" table:number-rows-spanned="1">
            <text:p>Velocità ES A F</text:p>
          </table:table-cell>
          <table:covered-table-cell table:number-columns-repeated="5" table:style-name="ce46"/>
          <table:table-cell table:style-name="ce39" table:number-columns-repeated="1018"/>
        </table:table-row>
        <table:table-row table:style-name="ro7">
          <table:table-cell table:style-name="ce23" office:value-type="string">
            <text:p>ATLETA</text:p>
          </table:table-cell>
          <table:table-cell table:style-name="ce23" office:value-type="string">
            <text:p>SQUADRA</text:p>
          </table:table-cell>
          <table:table-cell table:style-name="ce23" office:value-type="string">
            <text:p>ANNO</text:p>
          </table:table-cell>
          <table:table-cell table:style-name="ce58" office:value-type="string">
            <text:p>Tempo</text:p>
          </table:table-cell>
          <table:table-cell table:style-name="ce60" office:value-type="string">
            <text:p>Tot squadra</text:p>
          </table:table-cell>
          <table:table-cell table:style-name="ce30" office:value-type="string">
            <text:p>Squadra</text:p>
          </table:table-cell>
          <table:table-cell table:style-name="ce38" table:number-columns-repeated="1018"/>
        </table:table-row>
        <table:table-row table:style-name="ro7">
          <table:table-cell table:style-name="ce24" table:formula="of:=[$iscrizioni_F.A6]" office:value-type="string" office:string-value="PIANTA MATILDE">
            <text:p>PIANTA MATILDE</text:p>
          </table:table-cell>
          <table:table-cell table:style-name="ce24" table:formula="of:=[$iscrizioni_F.B6]" office:value-type="string" office:string-value="VALGEROLA A">
            <text:p>VALGEROLA A</text:p>
          </table:table-cell>
          <table:table-cell table:style-name="ce24" table:formula="of:=[$iscrizioni_F.C6]" office:value-type="float" office:value="2007">
            <text:p>2007</text:p>
          </table:table-cell>
          <table:table-cell table:style-name="ce58" office:value-type="float" office:value="0.0000518518518518519">
            <text:p>00:04,5</text:p>
          </table:table-cell>
          <table:table-cell table:style-name="ce58" table:formula="of:=SUM([.D4:.D6])" office:value-type="float" office:value="0.000156944444444444">
            <text:p>00:13,6</text:p>
          </table:table-cell>
          <table:table-cell table:style-name="ce34" table:formula="of:=[.B4]" office:value-type="string" office:string-value="VALGEROLA A">
            <text:p>VALGEROLA A</text:p>
          </table:table-cell>
          <table:table-cell table:number-columns-repeated="1018"/>
        </table:table-row>
        <table:table-row table:style-name="ro7">
          <table:table-cell table:style-name="ce24" table:formula="of:=[$iscrizioni_F.A7]" office:value-type="string" office:string-value="SUTTI GAIA">
            <text:p>SUTTI GAIA</text:p>
          </table:table-cell>
          <table:table-cell table:style-name="ce24" table:formula="of:=[$iscrizioni_F.B7]" office:value-type="string" office:string-value="VALGEROLA A">
            <text:p>VALGEROLA A</text:p>
          </table:table-cell>
          <table:table-cell table:style-name="ce24" table:formula="of:=[$iscrizioni_F.C7]" office:value-type="float" office:value="2008">
            <text:p>2008</text:p>
          </table:table-cell>
          <table:table-cell table:style-name="ce58" office:value-type="float" office:value="0.0000561342592592593">
            <text:p>00:04,9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8]" office:value-type="string" office:string-value="SVANELLA MATILDE">
            <text:p>SVANELLA MATILDE</text:p>
          </table:table-cell>
          <table:table-cell table:style-name="ce24" table:formula="of:=[$iscrizioni_F.B8]" office:value-type="string" office:string-value="VALGEROLA A">
            <text:p>VALGEROLA A</text:p>
          </table:table-cell>
          <table:table-cell table:style-name="ce24" table:formula="of:=[$iscrizioni_F.C8]" office:value-type="float" office:value="2008">
            <text:p>2008</text:p>
          </table:table-cell>
          <table:table-cell table:style-name="ce58" office:value-type="float" office:value="0.0000489583333333333">
            <text:p>00:04,2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9]" office:value-type="string" office:string-value="GAMBETTA GIADA">
            <text:p>GAMBETTA GIADA</text:p>
          </table:table-cell>
          <table:table-cell table:style-name="ce24" table:formula="of:=[$iscrizioni_F.B9]" office:value-type="string" office:string-value="VALGEROLA B">
            <text:p>VALGEROLA B</text:p>
          </table:table-cell>
          <table:table-cell table:style-name="ce24" table:formula="of:=[$iscrizioni_F.C9]" office:value-type="float" office:value="2007">
            <text:p>2007</text:p>
          </table:table-cell>
          <table:table-cell table:style-name="ce58" office:value-type="float" office:value="0.0000560185185185185">
            <text:p>00:04,8</text:p>
          </table:table-cell>
          <table:table-cell table:style-name="ce58" table:formula="of:=SUM([.D7:.D9])" office:value-type="float" office:value="0.000164930555555556">
            <text:p>00:14,3</text:p>
          </table:table-cell>
          <table:table-cell table:style-name="ce34" table:formula="of:=[.B7]" office:value-type="string" office:string-value="VALGEROLA B">
            <text:p>VALGEROLA B</text:p>
          </table:table-cell>
          <table:table-cell table:number-columns-repeated="1018"/>
        </table:table-row>
        <table:table-row table:style-name="ro7">
          <table:table-cell table:style-name="ce24" table:formula="of:=[$iscrizioni_F.A10]" office:value-type="string" office:string-value="MAMBRETTI ELENA">
            <text:p>MAMBRETTI ELENA</text:p>
          </table:table-cell>
          <table:table-cell table:style-name="ce24" table:formula="of:=[$iscrizioni_F.B10]" office:value-type="string" office:string-value="VALGEROLA B">
            <text:p>VALGEROLA B</text:p>
          </table:table-cell>
          <table:table-cell table:style-name="ce24" table:formula="of:=[$iscrizioni_F.C10]" office:value-type="float" office:value="2007">
            <text:p>2007</text:p>
          </table:table-cell>
          <table:table-cell table:style-name="ce58" office:value-type="float" office:value="0.0000515046296296296">
            <text:p>00:04,5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11]" office:value-type="string" office:string-value="PENSA SILVIA">
            <text:p>PENSA SILVIA</text:p>
          </table:table-cell>
          <table:table-cell table:style-name="ce24" table:formula="of:=[$iscrizioni_F.B11]" office:value-type="string" office:string-value="VALGEROLA B">
            <text:p>VALGEROLA B</text:p>
          </table:table-cell>
          <table:table-cell table:style-name="ce24" table:formula="of:=[$iscrizioni_F.C11]" office:value-type="float" office:value="2007">
            <text:p>2007</text:p>
          </table:table-cell>
          <table:table-cell table:style-name="ce58" office:value-type="float" office:value="0.0000574074074074074">
            <text:p>00:05,0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12]" office:value-type="string" office:string-value="ANGELINI VIOLA">
            <text:p>ANGELINI VIOLA</text:p>
          </table:table-cell>
          <table:table-cell table:style-name="ce24" table:formula="of:=[$iscrizioni_F.B12]" office:value-type="string" office:string-value="VALGEROLA C">
            <text:p>VALGEROLA C</text:p>
          </table:table-cell>
          <table:table-cell table:style-name="ce24" table:formula="of:=[$iscrizioni_F.C12]" office:value-type="float" office:value="2007">
            <text:p>2007</text:p>
          </table:table-cell>
          <table:table-cell table:style-name="ce58" office:value-type="float" office:value="0.0000518518518518519">
            <text:p>00:04,5</text:p>
          </table:table-cell>
          <table:table-cell table:style-name="ce58" table:formula="of:=SUM([.D10:.D12])" office:value-type="float" office:value="0.000162731481481482">
            <text:p>00:14,1</text:p>
          </table:table-cell>
          <table:table-cell table:style-name="ce34" table:formula="of:=[.B10]" office:value-type="string" office:string-value="VALGEROLA C">
            <text:p>VALGEROLA C</text:p>
          </table:table-cell>
          <table:table-cell table:number-columns-repeated="1018"/>
        </table:table-row>
        <table:table-row table:style-name="ro7">
          <table:table-cell table:style-name="ce24" table:formula="of:=[$iscrizioni_F.A13]" office:value-type="string" office:string-value="EL HILALI SALMA">
            <text:p>EL HILALI SALMA</text:p>
          </table:table-cell>
          <table:table-cell table:style-name="ce24" table:formula="of:=[$iscrizioni_F.B13]" office:value-type="string" office:string-value="VALGEROLA C">
            <text:p>VALGEROLA C</text:p>
          </table:table-cell>
          <table:table-cell table:style-name="ce24" table:formula="of:=[$iscrizioni_F.C13]" office:value-type="float" office:value="2008">
            <text:p>2008</text:p>
          </table:table-cell>
          <table:table-cell table:style-name="ce58" office:value-type="float" office:value="0.0000576388888888889">
            <text:p>00:05,0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14]" office:value-type="string" office:string-value="TAGLIABUE CHIARA">
            <text:p>TAGLIABUE CHIARA</text:p>
          </table:table-cell>
          <table:table-cell table:style-name="ce24" table:formula="of:=[$iscrizioni_F.B14]" office:value-type="string" office:string-value="VALGEROLA C">
            <text:p>VALGEROLA C</text:p>
          </table:table-cell>
          <table:table-cell table:style-name="ce24" table:formula="of:=[$iscrizioni_F.C14]" office:value-type="float" office:value="2008">
            <text:p>2008</text:p>
          </table:table-cell>
          <table:table-cell table:style-name="ce58" office:value-type="float" office:value="0.0000532407407407407">
            <text:p>00:04,6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15]" office:value-type="string" office:string-value="LUZZI MIA">
            <text:p>LUZZI MIA</text:p>
          </table:table-cell>
          <table:table-cell table:style-name="ce24" table:formula="of:=[$iscrizioni_F.B15]" office:value-type="string" office:string-value="GP TALAMONA A">
            <text:p>GP TALAMONA A</text:p>
          </table:table-cell>
          <table:table-cell table:style-name="ce24" table:formula="of:=[$iscrizioni_F.C15]" office:value-type="float" office:value="2008">
            <text:p>2008</text:p>
          </table:table-cell>
          <table:table-cell table:style-name="ce58" office:value-type="float" office:value="0.0000600694444444445">
            <text:p>00:05,2</text:p>
          </table:table-cell>
          <table:table-cell table:style-name="ce58" table:formula="of:=SUM([.D13:.D15])" office:value-type="float" office:value="0.00017650462962963">
            <text:p>00:15,3</text:p>
          </table:table-cell>
          <table:table-cell table:style-name="ce34" table:formula="of:=[.B13]" office:value-type="string" office:string-value="GP TALAMONA A">
            <text:p>GP TALAMONA A</text:p>
          </table:table-cell>
          <table:table-cell table:number-columns-repeated="1018"/>
        </table:table-row>
        <table:table-row table:style-name="ro7">
          <table:table-cell table:style-name="ce24" table:formula="of:=[$iscrizioni_F.A16]" office:value-type="string" office:string-value="LUZZI ILARIA">
            <text:p>LUZZI ILARIA</text:p>
          </table:table-cell>
          <table:table-cell table:style-name="ce24" table:formula="of:=[$iscrizioni_F.B16]" office:value-type="string" office:string-value="GP TALAMONA A">
            <text:p>GP TALAMONA A</text:p>
          </table:table-cell>
          <table:table-cell table:style-name="ce24" table:formula="of:=[$iscrizioni_F.C16]" office:value-type="float" office:value="2008">
            <text:p>2008</text:p>
          </table:table-cell>
          <table:table-cell table:style-name="ce58" office:value-type="float" office:value="0.0000560185185185185">
            <text:p>00:04,8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17]" office:value-type="string" office:string-value="GALLETTI CATERINA">
            <text:p>GALLETTI CATERINA</text:p>
          </table:table-cell>
          <table:table-cell table:style-name="ce24" table:formula="of:=[$iscrizioni_F.B17]" office:value-type="string" office:string-value="GP TALAMONA A">
            <text:p>GP TALAMONA A</text:p>
          </table:table-cell>
          <table:table-cell table:style-name="ce24" table:formula="of:=[$iscrizioni_F.C17]" office:value-type="float" office:value="2008">
            <text:p>2008</text:p>
          </table:table-cell>
          <table:table-cell table:style-name="ce58" office:value-type="float" office:value="0.0000604166666666667">
            <text:p>00:05,2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18]" office:value-type="string" office:string-value="ACQUISTAPACE CHIARA">
            <text:p>ACQUISTAPACE CHIARA</text:p>
          </table:table-cell>
          <table:table-cell table:style-name="ce24" table:formula="of:=[$iscrizioni_F.B18]" office:value-type="string" office:string-value="GS CSI MORBEGNO A">
            <text:p>GS CSI MORBEGNO A</text:p>
          </table:table-cell>
          <table:table-cell table:style-name="ce24" table:formula="of:=[$iscrizioni_F.C18]" office:value-type="float" office:value="0">
            <text:p>0</text:p>
          </table:table-cell>
          <table:table-cell table:style-name="ce58" office:value-type="float" office:value="0.0000489583333333333">
            <text:p>00:04,2</text:p>
          </table:table-cell>
          <table:table-cell table:style-name="ce58" table:formula="of:=SUM([.D16:.D18])" office:value-type="float" office:value="0.000162384259259259">
            <text:p>00:14,0</text:p>
          </table:table-cell>
          <table:table-cell table:style-name="ce34" table:formula="of:=[.B16]" office:value-type="string" office:string-value="GS CSI MORBEGNO A">
            <text:p>GS CSI MORBEGNO A</text:p>
          </table:table-cell>
          <table:table-cell table:number-columns-repeated="1018"/>
        </table:table-row>
        <table:table-row table:style-name="ro7">
          <table:table-cell table:style-name="ce24" table:formula="of:=[$iscrizioni_F.A19]" office:value-type="string" office:string-value="BONGIO GIULIA">
            <text:p>BONGIO GIULIA</text:p>
          </table:table-cell>
          <table:table-cell table:style-name="ce24" table:formula="of:=[$iscrizioni_F.B19]" office:value-type="string" office:string-value="GS CSI MORBEGNO A">
            <text:p>GS CSI MORBEGNO A</text:p>
          </table:table-cell>
          <table:table-cell table:style-name="ce24" table:formula="of:=[$iscrizioni_F.C19]" office:value-type="float" office:value="0">
            <text:p>0</text:p>
          </table:table-cell>
          <table:table-cell table:style-name="ce58" office:value-type="float" office:value="0.0000576388888888889">
            <text:p>00:05,0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20]" office:value-type="string" office:string-value="FIORELLI CAMILLA">
            <text:p>FIORELLI CAMILLA</text:p>
          </table:table-cell>
          <table:table-cell table:style-name="ce24" table:formula="of:=[$iscrizioni_F.B20]" office:value-type="string" office:string-value="GS CSI MORBEGNO A">
            <text:p>GS CSI MORBEGNO A</text:p>
          </table:table-cell>
          <table:table-cell table:style-name="ce24" table:formula="of:=[$iscrizioni_F.C20]" office:value-type="float" office:value="0">
            <text:p>0</text:p>
          </table:table-cell>
          <table:table-cell table:style-name="ce58" office:value-type="float" office:value="0.000055787037037037">
            <text:p>00:04,8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21]" office:value-type="string" office:string-value="BIANCHINI FEDERICA">
            <text:p>BIANCHINI FEDERICA</text:p>
          </table:table-cell>
          <table:table-cell table:style-name="ce24" table:formula="of:=[$iscrizioni_F.B21]" office:value-type="string" office:string-value="GS CSI MORBEGNO B">
            <text:p>GS CSI MORBEGNO B</text:p>
          </table:table-cell>
          <table:table-cell table:style-name="ce24" table:formula="of:=[$iscrizioni_F.C21]" office:value-type="float" office:value="0">
            <text:p>0</text:p>
          </table:table-cell>
          <table:table-cell table:style-name="ce58" office:value-type="float" office:value="0.0000560185185185185">
            <text:p>00:04,8</text:p>
          </table:table-cell>
          <table:table-cell table:style-name="ce58" table:formula="of:=SUM([.D19:.D21])" office:value-type="float" office:value="0.000166087962962963">
            <text:p>00:14,4</text:p>
          </table:table-cell>
          <table:table-cell table:style-name="ce34" table:formula="of:=[.B19]" office:value-type="string" office:string-value="GS CSI MORBEGNO B">
            <text:p>GS CSI MORBEGNO B</text:p>
          </table:table-cell>
          <table:table-cell table:number-columns-repeated="1018"/>
        </table:table-row>
        <table:table-row table:style-name="ro7">
          <table:table-cell table:style-name="ce24" table:formula="of:=[$iscrizioni_F.A22]" office:value-type="string" office:string-value="BULANTI MICHELA">
            <text:p>BULANTI MICHELA</text:p>
          </table:table-cell>
          <table:table-cell table:style-name="ce24" table:formula="of:=[$iscrizioni_F.B22]" office:value-type="string" office:string-value="GS CSI MORBEGNO B">
            <text:p>GS CSI MORBEGNO B</text:p>
          </table:table-cell>
          <table:table-cell table:style-name="ce24" table:formula="of:=[$iscrizioni_F.C22]" office:value-type="float" office:value="0">
            <text:p>0</text:p>
          </table:table-cell>
          <table:table-cell table:style-name="ce58" office:value-type="float" office:value="0.0000555555555555556">
            <text:p>00:04,8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23]" office:value-type="string" office:string-value="PANTOSTI RACHELE">
            <text:p>PANTOSTI RACHELE</text:p>
          </table:table-cell>
          <table:table-cell table:style-name="ce24" table:formula="of:=[$iscrizioni_F.B23]" office:value-type="string" office:string-value="GS CSI MORBEGNO B">
            <text:p>GS CSI MORBEGNO B</text:p>
          </table:table-cell>
          <table:table-cell table:style-name="ce24" table:formula="of:=[$iscrizioni_F.C23]" office:value-type="float" office:value="0">
            <text:p>0</text:p>
          </table:table-cell>
          <table:table-cell table:style-name="ce58" office:value-type="float" office:value="0.0000545138888888889">
            <text:p>00:04,7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24]" office:value-type="string" office:string-value="PINCIROLI ELISA">
            <text:p>PINCIROLI ELISA</text:p>
          </table:table-cell>
          <table:table-cell table:style-name="ce24" table:formula="of:=[$iscrizioni_F.B24]" office:value-type="string" office:string-value="GS CSI MORBEGNO C">
            <text:p>GS CSI MORBEGNO C</text:p>
          </table:table-cell>
          <table:table-cell table:style-name="ce24" table:formula="of:=[$iscrizioni_F.C24]" office:value-type="float" office:value="0">
            <text:p>0</text:p>
          </table:table-cell>
          <table:table-cell table:style-name="ce58" office:value-type="float" office:value="0.0000572916666666667">
            <text:p>00:05,0</text:p>
          </table:table-cell>
          <table:table-cell table:style-name="ce58" table:formula="of:=SUM([.D22:.D24])" office:value-type="float" office:value="0.000174074074074074">
            <text:p>00:15,0</text:p>
          </table:table-cell>
          <table:table-cell table:style-name="ce34" table:formula="of:=[.B22]" office:value-type="string" office:string-value="GS CSI MORBEGNO C">
            <text:p>GS CSI MORBEGNO C</text:p>
          </table:table-cell>
          <table:table-cell table:number-columns-repeated="1018"/>
        </table:table-row>
        <table:table-row table:style-name="ro7">
          <table:table-cell table:style-name="ce24" table:formula="of:=[$iscrizioni_F.A25]" office:value-type="string" office:string-value="PORTA LINDA">
            <text:p>PORTA LINDA</text:p>
          </table:table-cell>
          <table:table-cell table:style-name="ce24" table:formula="of:=[$iscrizioni_F.B25]" office:value-type="string" office:string-value="GS CSI MORBEGNO C">
            <text:p>GS CSI MORBEGNO C</text:p>
          </table:table-cell>
          <table:table-cell table:style-name="ce24" table:formula="of:=[$iscrizioni_F.C25]" office:value-type="float" office:value="0">
            <text:p>0</text:p>
          </table:table-cell>
          <table:table-cell table:style-name="ce58" office:value-type="float" office:value="0.0000615740740740741">
            <text:p>00:05,3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26]" office:value-type="string" office:string-value="QUAINI GIADA">
            <text:p>QUAINI GIADA</text:p>
          </table:table-cell>
          <table:table-cell table:style-name="ce24" table:formula="of:=[$iscrizioni_F.B26]" office:value-type="string" office:string-value="GS CSI MORBEGNO C">
            <text:p>GS CSI MORBEGNO C</text:p>
          </table:table-cell>
          <table:table-cell table:style-name="ce24" table:formula="of:=[$iscrizioni_F.C26]" office:value-type="float" office:value="0">
            <text:p>0</text:p>
          </table:table-cell>
          <table:table-cell table:style-name="ce58" office:value-type="float" office:value="0.0000552083333333333">
            <text:p>00:04,8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27]" office:value-type="string" office:string-value="BORDONI GIOIA">
            <text:p>BORDONI GIOIA</text:p>
          </table:table-cell>
          <table:table-cell table:style-name="ce24" table:formula="of:=[$iscrizioni_F.B27]" office:value-type="string" office:string-value="POL ALBOSAGGIA A">
            <text:p>POL ALBOSAGGIA A</text:p>
          </table:table-cell>
          <table:table-cell table:style-name="ce24" table:formula="of:=[$iscrizioni_F.C27]" office:value-type="float" office:value="0">
            <text:p>0</text:p>
          </table:table-cell>
          <table:table-cell table:style-name="ce58" office:value-type="float" office:value="0.0000510416666666667">
            <text:p>00:04,4</text:p>
          </table:table-cell>
          <table:table-cell table:style-name="ce58" table:formula="of:=SUM([.D25:.D27])" office:value-type="float" office:value="0.000162847222222222">
            <text:p>00:14,1</text:p>
          </table:table-cell>
          <table:table-cell table:style-name="ce34" table:formula="of:=[.B25]" office:value-type="string" office:string-value="POL ALBOSAGGIA A">
            <text:p>POL ALBOSAGGIA A</text:p>
          </table:table-cell>
          <table:table-cell table:number-columns-repeated="1018"/>
        </table:table-row>
        <table:table-row table:style-name="ro7">
          <table:table-cell table:style-name="ce24" table:formula="of:=[$iscrizioni_F.A28]" office:value-type="string" office:string-value="BULANTI ILARIA">
            <text:p>BULANTI ILARIA</text:p>
          </table:table-cell>
          <table:table-cell table:style-name="ce24" table:formula="of:=[$iscrizioni_F.B28]" office:value-type="string" office:string-value="POL ALBOSAGGIA A">
            <text:p>POL ALBOSAGGIA A</text:p>
          </table:table-cell>
          <table:table-cell table:style-name="ce24" table:formula="of:=[$iscrizioni_F.C28]" office:value-type="float" office:value="0">
            <text:p>0</text:p>
          </table:table-cell>
          <table:table-cell table:style-name="ce58" office:value-type="float" office:value="0.000053587962962963">
            <text:p>00:04,6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29]" office:value-type="string" office:string-value="MARIANI SUSANNA">
            <text:p>MARIANI SUSANNA</text:p>
          </table:table-cell>
          <table:table-cell table:style-name="ce24" table:formula="of:=[$iscrizioni_F.B29]" office:value-type="string" office:string-value="POL ALBOSAGGIA A">
            <text:p>POL ALBOSAGGIA A</text:p>
          </table:table-cell>
          <table:table-cell table:style-name="ce24" table:formula="of:=[$iscrizioni_F.C29]" office:value-type="float" office:value="0">
            <text:p>0</text:p>
          </table:table-cell>
          <table:table-cell table:style-name="ce58" office:value-type="float" office:value="0.0000582175925925926">
            <text:p>00:05,0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30]" office:value-type="string" office:string-value="DECENSI SARA">
            <text:p>DECENSI SARA</text:p>
          </table:table-cell>
          <table:table-cell table:style-name="ce24" table:formula="of:=[$iscrizioni_F.B30]" office:value-type="string" office:string-value="POL ALBOSAGGIA B">
            <text:p>POL ALBOSAGGIA B</text:p>
          </table:table-cell>
          <table:table-cell table:style-name="ce24" table:formula="of:=[$iscrizioni_F.C30]" office:value-type="float" office:value="0">
            <text:p>0</text:p>
          </table:table-cell>
          <table:table-cell table:style-name="ce58" office:value-type="float" office:value="0.0000506944444444444">
            <text:p>00:04,4</text:p>
          </table:table-cell>
          <table:table-cell table:style-name="ce58" table:formula="of:=SUM([.D28:.D30])" office:value-type="float" office:value="0.000159375">
            <text:p>00:13,8</text:p>
          </table:table-cell>
          <table:table-cell table:style-name="ce34" table:formula="of:=[.B28]" office:value-type="string" office:string-value="POL ALBOSAGGIA B">
            <text:p>POL ALBOSAGGIA B</text:p>
          </table:table-cell>
          <table:table-cell table:number-columns-repeated="1018"/>
        </table:table-row>
        <table:table-row table:style-name="ro7">
          <table:table-cell table:style-name="ce24" table:formula="of:=[$iscrizioni_F.A31]" office:value-type="string" office:string-value="MOTTA ANGELICA">
            <text:p>MOTTA ANGELICA</text:p>
          </table:table-cell>
          <table:table-cell table:style-name="ce24" table:formula="of:=[$iscrizioni_F.B31]" office:value-type="string" office:string-value="POL ALBOSAGGIA B">
            <text:p>POL ALBOSAGGIA B</text:p>
          </table:table-cell>
          <table:table-cell table:style-name="ce24" table:formula="of:=[$iscrizioni_F.C31]" office:value-type="float" office:value="0">
            <text:p>0</text:p>
          </table:table-cell>
          <table:table-cell table:style-name="ce58" office:value-type="float" office:value="0.0000521990740740741">
            <text:p>00:04,5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32]" office:value-type="string" office:string-value="MONTANI ALESSIA">
            <text:p>MONTANI ALESSIA</text:p>
          </table:table-cell>
          <table:table-cell table:style-name="ce24" table:formula="of:=[$iscrizioni_F.B32]" office:value-type="string" office:string-value="POL ALBOSAGGIA B">
            <text:p>POL ALBOSAGGIA B</text:p>
          </table:table-cell>
          <table:table-cell table:style-name="ce24" table:formula="of:=[$iscrizioni_F.C32]" office:value-type="float" office:value="0">
            <text:p>0</text:p>
          </table:table-cell>
          <table:table-cell table:style-name="ce58" office:value-type="float" office:value="0.0000564814814814815">
            <text:p>00:04,9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7">
          <table:table-cell table:style-name="ce24" table:formula="of:=[$iscrizioni_F.A33]" office:value-type="string" office:string-value="GINI NOEMI">
            <text:p>GINI NOEMI</text:p>
          </table:table-cell>
          <table:table-cell table:style-name="ce24" table:formula="of:=[$iscrizioni_F.B33]" office:value-type="string" office:string-value="GP VALCHIAVENNA/AS LANZADA">
            <text:p>GP VALCHIAVENNA/AS LANZADA</text:p>
          </table:table-cell>
          <table:table-cell table:style-name="ce24" table:formula="of:=[$iscrizioni_F.C33]" office:value-type="float" office:value="0">
            <text:p>0</text:p>
          </table:table-cell>
          <table:table-cell table:style-name="ce58" office:value-type="float" office:value="0.000053587962962963">
            <text:p>00:04,6</text:p>
          </table:table-cell>
          <table:table-cell table:style-name="ce58" table:formula="of:=SUM([.D31:.D33])" office:value-type="float" office:value="0.000171412037037037">
            <text:p>00:14,8</text:p>
          </table:table-cell>
          <table:table-cell table:style-name="ce34" table:formula="of:=[.B31]" office:value-type="string" office:string-value="GP VALCHIAVENNA/AS LANZADA">
            <text:p>GP VALCHIAVENNA/AS LANZADA</text:p>
          </table:table-cell>
          <table:table-cell table:number-columns-repeated="1018"/>
        </table:table-row>
        <table:table-row table:style-name="ro7">
          <table:table-cell table:style-name="ce24" table:formula="of:=[$iscrizioni_F.A34]" office:value-type="string" office:string-value="GERONIMI ALESSANDRA">
            <text:p>GERONIMI ALESSANDRA</text:p>
          </table:table-cell>
          <table:table-cell table:style-name="ce24" table:formula="of:=[$iscrizioni_F.B34]" office:value-type="string" office:string-value="GP VALCHIAVENNA/AS LANZADA">
            <text:p>GP VALCHIAVENNA/AS LANZADA</text:p>
          </table:table-cell>
          <table:table-cell table:style-name="ce24" table:formula="of:=[$iscrizioni_F.C34]" office:value-type="float" office:value="0">
            <text:p>0</text:p>
          </table:table-cell>
          <table:table-cell table:style-name="ce58" office:value-type="float" office:value="0.0000578703703703704">
            <text:p>00:05,0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7">
          <table:table-cell table:style-name="ce24" table:formula="of:=[$iscrizioni_F.A35]" office:value-type="string" office:string-value="PICCENI IRENE">
            <text:p>PICCENI IRENE</text:p>
          </table:table-cell>
          <table:table-cell table:style-name="ce24" table:formula="of:=[$iscrizioni_F.B35]" office:value-type="string" office:string-value="GP VALCHIAVENNA/AS LANZADA">
            <text:p>GP VALCHIAVENNA/AS LANZADA</text:p>
          </table:table-cell>
          <table:table-cell table:style-name="ce24" table:formula="of:=[$iscrizioni_F.C35]" office:value-type="float" office:value="0">
            <text:p>0</text:p>
          </table:table-cell>
          <table:table-cell table:style-name="ce58" office:value-type="float" office:value="0.0000599537037037037">
            <text:p>00:05,2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>
          <table:table-cell table:style-name="ce24" table:formula="of:=[$iscrizioni_F.A36]" office:value-type="string" office:string-value="FRANCHETTI MICAELA">
            <text:p>FRANCHETTI MICAELA</text:p>
          </table:table-cell>
          <table:table-cell table:style-name="ce24" table:formula="of:=[$iscrizioni_F.B36]" office:value-type="string" office:string-value="GP TALAMONA/AS LANZADA">
            <text:p>GP TALAMONA/AS LANZADA</text:p>
          </table:table-cell>
          <table:table-cell table:style-name="ce24" table:formula="of:=[$iscrizioni_F.C36]" office:value-type="float" office:value="0">
            <text:p>0</text:p>
          </table:table-cell>
          <table:table-cell table:style-name="ce58" office:value-type="float" office:value="0.0000537037037037037">
            <text:p>00:04,6</text:p>
          </table:table-cell>
          <table:table-cell table:style-name="ce58" table:formula="of:=SUM([.D34:.D36])" office:value-type="float" office:value="0.000160763888888889">
            <text:p>00:13,9</text:p>
          </table:table-cell>
          <table:table-cell table:style-name="ce34" table:formula="of:=[.B34]" office:value-type="string" office:string-value="GP TALAMONA/AS LANZADA">
            <text:p>GP TALAMONA/AS LANZADA</text:p>
          </table:table-cell>
          <table:table-cell table:number-columns-repeated="1018"/>
        </table:table-row>
        <table:table-row table:style-name="ro4">
          <table:table-cell table:style-name="ce24" table:formula="of:=[$iscrizioni_F.A37]" office:value-type="string" office:string-value="SPINI TABATHA">
            <text:p>SPINI TABATHA</text:p>
          </table:table-cell>
          <table:table-cell table:style-name="ce24" table:formula="of:=[$iscrizioni_F.B37]" office:value-type="string" office:string-value="GP TALAMONA/AS LANZADA">
            <text:p>GP TALAMONA/AS LANZADA</text:p>
          </table:table-cell>
          <table:table-cell table:style-name="ce24" table:formula="of:=[$iscrizioni_F.C37]" office:value-type="float" office:value="0">
            <text:p>0</text:p>
          </table:table-cell>
          <table:table-cell table:style-name="ce58" office:value-type="float" office:value="0.0000527777777777778">
            <text:p>00:04,6</text:p>
          </table:table-cell>
          <table:table-cell table:style-name="ce58"/>
          <table:table-cell table:style-name="ce35"/>
          <table:table-cell table:number-columns-repeated="1018"/>
        </table:table-row>
        <table:table-row table:style-name="ro4">
          <table:table-cell table:style-name="ce24" table:formula="of:=[$iscrizioni_F.A38]" office:value-type="string" office:string-value="BARDEA ALESSANDRA">
            <text:p>BARDEA ALESSANDRA</text:p>
          </table:table-cell>
          <table:table-cell table:style-name="ce24" table:formula="of:=[$iscrizioni_F.B38]" office:value-type="string" office:string-value="GP TALAMONA/AS LANZADA">
            <text:p>GP TALAMONA/AS LANZADA</text:p>
          </table:table-cell>
          <table:table-cell table:style-name="ce24" table:formula="of:=[$iscrizioni_F.C38]" office:value-type="float" office:value="0">
            <text:p>0</text:p>
          </table:table-cell>
          <table:table-cell table:style-name="ce58" office:value-type="float" office:value="0.0000542824074074074">
            <text:p>00:04,7</text:p>
          </table:table-cell>
          <table:table-cell table:style-name="ce58"/>
          <table:table-cell table:style-name="ce36"/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taffettaA_M" table:style-name="ta9" table:print="false">
        <office:forms form:automatic-focus="false" form:apply-design-mode="false"/>
        <table:table-column table:style-name="co23" table:default-cell-style-name="ce25"/>
        <table:table-column table:style-name="co24" table:default-cell-style-name="ce59"/>
        <table:table-column table:style-name="co24" table:default-cell-style-name="ce25"/>
        <table:table-column table:style-name="co13" table:number-columns-repeated="10" table:default-cell-style-name="ce25"/>
        <table:table-column table:style-name="co17" table:number-columns-repeated="1011" table:default-cell-style-name="ce25"/>
        <table:table-row table:style-name="ro6">
          <table:table-cell table:style-name="ce21" office:value-type="string" table:number-columns-spanned="3" table:number-rows-spanned="1">
            <text:p>Morbegno indoor<text:span text:style-name="T2"> 2018</text:span></text:p>
            <text:p><text:span text:style-name="T3">riunione indoor per esordienti A/B/C</text:span></text:p>
          </table:table-cell>
          <table:covered-table-cell table:number-columns-repeated="2" table:style-name="ce26"/>
          <table:table-cell table:style-name="ce63"/>
          <table:table-cell table:number-columns-repeated="1020"/>
        </table:table-row>
        <table:table-row table:style-name="ro4">
          <table:table-cell table:style-name="ce22" office:value-type="string" table:number-columns-spanned="3" table:number-rows-spanned="1">
            <text:p>Gara a staffetta 3x1 giro</text:p>
          </table:table-cell>
          <table:covered-table-cell table:number-columns-repeated="2" table:style-name="ce27"/>
          <table:table-cell table:style-name="ce39" table:number-columns-repeated="1021"/>
        </table:table-row>
        <table:table-row table:style-name="ro7">
          <table:table-cell table:style-name="ce64" office:value-type="string">
            <text:p>SQUADRA</text:p>
          </table:table-cell>
          <table:table-cell table:style-name="ce66" office:value-type="string">
            <text:p>RISULTATO</text:p>
          </table:table-cell>
          <table:table-cell table:style-name="ce30" office:value-type="string">
            <text:p>Punteggio</text:p>
          </table:table-cell>
          <table:table-cell table:style-name="ce38" table:number-columns-repeated="4"/>
          <table:table-cell/>
          <table:table-cell table:style-name="ce38" table:number-columns-repeated="1016"/>
        </table:table-row>
        <table:table-row table:style-name="ro7">
          <table:table-cell table:style-name="ce65" office:value-type="string">
            <text:p>AS LANZADA A</text:p>
          </table:table-cell>
          <table:table-cell table:style-name="ce58" office:value-type="float" office:value="0.000498611111111111">
            <text:p>00:43,1</text:p>
          </table:table-cell>
          <table:table-cell table:style-name="ce28" office:value-type="float" office:value="8">
            <text:p>8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AS LANZADA B</text:p>
          </table:table-cell>
          <table:table-cell table:style-name="ce58" office:value-type="float" office:value="0.000492476851851852">
            <text:p>00:42,6</text:p>
          </table:table-cell>
          <table:table-cell table:style-name="ce28" office:value-type="float" office:value="9">
            <text:p>9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P TALAMONA/GP VALCHIAVENNA/ALTOLARIO</text:p>
          </table:table-cell>
          <table:table-cell table:style-name="ce58" office:value-type="float" office:value="0.000533680555555556">
            <text:p>00:46,1</text:p>
          </table:table-cell>
          <table:table-cell table:style-name="ce28" office:value-type="float" office:value="3">
            <text:p>3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P VALCHIAVENNA A</text:p>
          </table:table-cell>
          <table:table-cell table:style-name="ce58" office:value-type="float" office:value="0.000513194444444444">
            <text:p>00:44,3</text:p>
          </table:table-cell>
          <table:table-cell table:style-name="ce28" office:value-type="float" office:value="6">
            <text:p>6,00</text:p>
          </table:table-cell>
          <table:table-cell table:number-columns-repeated="4"/>
          <table:table-cell table:style-name="ce38"/>
          <table:table-cell table:number-columns-repeated="1016"/>
        </table:table-row>
        <table:table-row table:style-name="ro7">
          <table:table-cell table:style-name="ce65" office:value-type="string">
            <text:p>GS CHIURO</text:p>
          </table:table-cell>
          <table:table-cell table:style-name="ce58" office:value-type="float" office:value="0.000552777777777778">
            <text:p>00:47,8</text:p>
          </table:table-cell>
          <table:table-cell table:style-name="ce28" office:value-type="float" office:value="2">
            <text:p>2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S CSI MORBEGNO D</text:p>
          </table:table-cell>
          <table:table-cell table:style-name="ce58" office:value-type="float" office:value="0.000482638888888889">
            <text:p>00:41,7</text:p>
          </table:table-cell>
          <table:table-cell table:style-name="ce28" office:value-type="float" office:value="11">
            <text:p>11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S CSI MORBEGNO E</text:p>
          </table:table-cell>
          <table:table-cell table:style-name="ce58" office:value-type="float" office:value="0.000469791666666667">
            <text:p>00:40,6</text:p>
          </table:table-cell>
          <table:table-cell table:style-name="ce28" office:value-type="float" office:value="13">
            <text:p>13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S CSI MORBEGNO F</text:p>
          </table:table-cell>
          <table:table-cell table:style-name="ce58" office:value-type="float" office:value="0.000530787037037037">
            <text:p>00:45,9</text:p>
          </table:table-cell>
          <table:table-cell table:style-name="ce28" office:value-type="float" office:value="4">
            <text:p>4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S VALGEROLA/CSI MORBEGNO</text:p>
          </table:table-cell>
          <table:table-cell table:style-name="ce58" office:value-type="float" office:value="0.000524189814814815">
            <text:p>00:45,3</text:p>
          </table:table-cell>
          <table:table-cell table:style-name="ce28" office:value-type="float" office:value="5">
            <text:p>5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POL ALBOSAGGIA C</text:p>
          </table:table-cell>
          <table:table-cell table:style-name="ce58" office:value-type="float" office:value="0.000472106481481482">
            <text:p>00:40,8</text:p>
          </table:table-cell>
          <table:table-cell table:style-name="ce28" office:value-type="float" office:value="12">
            <text:p>12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POL ALBOSAGGIA D</text:p>
          </table:table-cell>
          <table:table-cell table:style-name="ce58" office:value-type="float" office:value="0.000459837962962963">
            <text:p>00:39,7</text:p>
          </table:table-cell>
          <table:table-cell table:style-name="ce28" office:value-type="float" office:value="14">
            <text:p>14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POL ALBOSAGGIA E/ALTO LARIO</text:p>
          </table:table-cell>
          <table:table-cell table:style-name="ce58" office:value-type="float" office:value="0.000511574074074074">
            <text:p>00:44,2</text:p>
          </table:table-cell>
          <table:table-cell table:style-name="ce28" office:value-type="float" office:value="7">
            <text:p>7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VALGEROLA D</text:p>
          </table:table-cell>
          <table:table-cell table:style-name="ce58" office:value-type="float" office:value="0.000491203703703704">
            <text:p>00:42,4</text:p>
          </table:table-cell>
          <table:table-cell table:style-name="ce28" office:value-type="float" office:value="10">
            <text:p>10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VALGEROLA E</text:p>
          </table:table-cell>
          <table:table-cell table:style-name="ce58" office:value-type="float" office:value="0.00059212962962963">
            <text:p>00:51,2</text:p>
          </table:table-cell>
          <table:table-cell table:style-name="ce28" office:value-type="float" office:value="1">
            <text:p>1,00</text:p>
          </table:table-cell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taffettaA_F" table:style-name="ta10" table:print="false">
        <table:table-column table:style-name="co25" table:default-cell-style-name="ce25"/>
        <table:table-column table:style-name="co24" table:default-cell-style-name="ce59"/>
        <table:table-column table:style-name="co24" table:default-cell-style-name="ce25"/>
        <table:table-column table:style-name="co17" table:number-columns-repeated="1021" table:default-cell-style-name="ce25"/>
        <table:table-row table:style-name="ro6">
          <table:table-cell table:style-name="ce21" office:value-type="string" table:number-columns-spanned="3" table:number-rows-spanned="1">
            <text:p>Morbegno indoor<text:span text:style-name="T2"> 2018</text:span></text:p>
            <text:p><text:span text:style-name="T3">riunione indoor per esordienti A/B/C</text:span></text:p>
          </table:table-cell>
          <table:covered-table-cell table:number-columns-repeated="2" table:style-name="ce26"/>
          <table:table-cell table:number-columns-repeated="1021"/>
        </table:table-row>
        <table:table-row table:style-name="ro4">
          <table:table-cell table:style-name="ce22" office:value-type="string" table:number-columns-spanned="3" table:number-rows-spanned="1">
            <text:p>Gara a staffetta 3x1 giro</text:p>
          </table:table-cell>
          <table:covered-table-cell table:number-columns-repeated="2" table:style-name="ce27"/>
          <table:table-cell table:style-name="ce39" table:number-columns-repeated="1021"/>
        </table:table-row>
        <table:table-row table:style-name="ro7">
          <table:table-cell table:style-name="ce67" office:value-type="string">
            <text:p>SQUADRA</text:p>
          </table:table-cell>
          <table:table-cell table:style-name="ce58" office:value-type="string">
            <text:p>RISULTATO</text:p>
          </table:table-cell>
          <table:table-cell table:style-name="ce28" office:value-type="string">
            <text:p>Punteggio</text:p>
          </table:table-cell>
          <table:table-cell table:style-name="ce38" table:number-columns-repeated="4"/>
          <table:table-cell/>
          <table:table-cell table:style-name="ce38" table:number-columns-repeated="1016"/>
        </table:table-row>
        <table:table-row table:style-name="ro7">
          <table:table-cell table:style-name="ce65" office:value-type="string">
            <text:p>GP TALAMONA A</text:p>
          </table:table-cell>
          <table:table-cell table:style-name="ce58" office:value-type="float" office:value="0.000557638888888889">
            <text:p>00:48,2</text:p>
          </table:table-cell>
          <table:table-cell table:style-name="ce28" office:value-type="float" office:value="1">
            <text:p>1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P TALAMONA/AS LANZADA</text:p>
          </table:table-cell>
          <table:table-cell table:style-name="ce58" office:value-type="float" office:value="0.000515046296296296">
            <text:p>00:44,5</text:p>
          </table:table-cell>
          <table:table-cell table:style-name="ce28" office:value-type="float" office:value="6">
            <text:p>6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P VALCHIAVENNA/AS LANZADA</text:p>
          </table:table-cell>
          <table:table-cell table:style-name="ce58" office:value-type="float" office:value="0.000518402777777778">
            <text:p>00:44,8</text:p>
          </table:table-cell>
          <table:table-cell table:style-name="ce28" office:value-type="float" office:value="5">
            <text:p>5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S CSI MORBEGNO A</text:p>
          </table:table-cell>
          <table:table-cell table:style-name="ce58" office:value-type="float" office:value="0.000511574074074074">
            <text:p>00:44,2</text:p>
          </table:table-cell>
          <table:table-cell table:style-name="ce28" office:value-type="float" office:value="8">
            <text:p>8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S CSI MORBEGNO B</text:p>
          </table:table-cell>
          <table:table-cell table:style-name="ce58" office:value-type="float" office:value="0.000503356481481482">
            <text:p>00:43,5</text:p>
          </table:table-cell>
          <table:table-cell table:style-name="ce28" office:value-type="float" office:value="10">
            <text:p>10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GS CSI MORBEGNO C</text:p>
          </table:table-cell>
          <table:table-cell table:style-name="ce58" office:value-type="float" office:value="0.000524421296296296">
            <text:p>00:45,3</text:p>
          </table:table-cell>
          <table:table-cell table:style-name="ce28" office:value-type="float" office:value="4">
            <text:p>4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POL ALBOSAGGIA A</text:p>
          </table:table-cell>
          <table:table-cell table:style-name="ce58" office:value-type="float" office:value="0.000468287037037037">
            <text:p>00:40,5</text:p>
          </table:table-cell>
          <table:table-cell table:style-name="ce28" office:value-type="float" office:value="11">
            <text:p>11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POL ALBOSAGGIA B</text:p>
          </table:table-cell>
          <table:table-cell table:style-name="ce58" office:value-type="float" office:value="0.0005125">
            <text:p>00:44,3</text:p>
          </table:table-cell>
          <table:table-cell table:style-name="ce28" office:value-type="float" office:value="7">
            <text:p>7,00</text:p>
          </table:table-cell>
          <table:table-cell table:number-columns-repeated="4"/>
          <table:table-cell table:style-name="ce38"/>
          <table:table-cell table:number-columns-repeated="1016"/>
        </table:table-row>
        <table:table-row table:style-name="ro7">
          <table:table-cell table:style-name="ce65" office:value-type="string">
            <text:p>VALGEROLA A</text:p>
          </table:table-cell>
          <table:table-cell table:style-name="ce58" office:value-type="float" office:value="0.000507175925925926">
            <text:p>00:43,8</text:p>
          </table:table-cell>
          <table:table-cell table:style-name="ce28" office:value-type="float" office:value="9">
            <text:p>9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VALGEROLA B</text:p>
          </table:table-cell>
          <table:table-cell table:style-name="ce58" office:value-type="float" office:value="0.000533564814814815">
            <text:p>00:46,1</text:p>
          </table:table-cell>
          <table:table-cell table:style-name="ce28" office:value-type="float" office:value="2">
            <text:p>2,00</text:p>
          </table:table-cell>
          <table:table-cell table:number-columns-repeated="1021"/>
        </table:table-row>
        <table:table-row table:style-name="ro7">
          <table:table-cell table:style-name="ce65" office:value-type="string">
            <text:p>VALGEROLA C</text:p>
          </table:table-cell>
          <table:table-cell table:style-name="ce58" office:value-type="float" office:value="0.000525115740740741">
            <text:p>00:45,4</text:p>
          </table:table-cell>
          <table:table-cell table:style-name="ce28" office:value-type="float" office:value="3">
            <text:p>3,00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Generale_M" table:style-name="ta11" table:print="false">
        <table:table-column table:style-name="co26" table:default-cell-style-name="Excel_20_Built-in_20_Normal"/>
        <table:table-column table:style-name="co23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7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3" table:number-columns-repeated="2" table:default-cell-style-name="Excel_20_Built-in_20_Normal"/>
        <table:table-column table:style-name="co22" table:default-cell-style-name="Excel_20_Built-in_20_Normal"/>
        <table:table-column table:style-name="co4" table:number-columns-repeated="1012" table:default-cell-style-name="Excel_20_Built-in_20_Normal"/>
        <table:table-row table:style-name="ro6">
          <table:table-cell table:style-name="ce68" office:value-type="string" table:number-columns-spanned="9" table:number-rows-spanned="1">
            <text:p><text:span text:style-name="T1">Morbegno Indoor</text:span><text:span text:style-name="T2"> 2018</text:span></text:p>
            <text:p><text:span text:style-name="T3">riunione indoor per esordienti A/B/C</text:span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69" office:value-type="string" table:number-columns-spanned="9" table:number-rows-spanned="1">
            <text:p>ClassiMica Minale Maschile</text:p>
          </table:table-cell>
          <table:covered-table-cell table:number-columns-repeated="8" table:style-name="ce70"/>
          <table:table-cell table:style-name="ce74" table:number-columns-repeated="1015"/>
        </table:table-row>
        <table:table-row table:style-name="ro7">
          <table:table-cell table:style-name="ce67" office:value-type="string">
            <text:p>Pos</text:p>
          </table:table-cell>
          <table:table-cell table:style-name="ce67" office:value-type="string">
            <text:p>SQUADRA</text:p>
          </table:table-cell>
          <table:table-cell table:style-name="ce28" office:value-type="string">
            <text:p>Velocità</text:p>
          </table:table-cell>
          <table:table-cell table:style-name="ce28" office:value-type="string">
            <text:p>Palla Inginocchiata</text:p>
          </table:table-cell>
          <table:table-cell table:style-name="ce28" office:value-type="string">
            <text:p>Staffetta</text:p>
          </table:table-cell>
          <table:table-cell table:style-name="ce28" office:value-type="string">
            <text:p>Totale</text:p>
          </table:table-cell>
          <table:table-cell table:style-name="ce28" office:value-type="string" table:number-columns-spanned="3" table:number-rows-spanned="1">
            <text:p>Atleti</text:p>
          </table:table-cell>
          <table:covered-table-cell table:style-name="ce72"/>
          <table:covered-table-cell table:style-name="ce73"/>
          <table:table-cell table:style-name="ce75" table:number-columns-repeated="1015"/>
        </table:table-row>
        <table:table-row table:style-name="ro7">
          <table:table-cell table:style-name="ce65" office:value-type="float" office:value="1">
            <text:p>1</text:p>
          </table:table-cell>
          <table:table-cell table:style-name="ce65" office:value-type="string">
            <text:p>POL ALBOSAGGIA D</text:p>
          </table:table-cell>
          <table:table-cell table:style-name="ce28" office:value-type="float" office:value="14">
            <text:p>14,00</text:p>
          </table:table-cell>
          <table:table-cell table:style-name="ce28" office:value-type="float" office:value="11">
            <text:p>11,00</text:p>
          </table:table-cell>
          <table:table-cell table:style-name="ce28" office:value-type="float" office:value="14">
            <text:p>14,00</text:p>
          </table:table-cell>
          <table:table-cell table:style-name="ce28" table:formula="of:=SUM([.C4:.E4])" office:value-type="float" office:value="39">
            <text:p>39,00</text:p>
          </table:table-cell>
          <table:table-cell table:style-name="ce71" office:value-type="string">
            <text:p>PELIZZATTI ANDREA </text:p>
          </table:table-cell>
          <table:table-cell table:style-name="ce71" office:value-type="string">
            <text:p>BERTAZZINI FILIPPO</text:p>
          </table:table-cell>
          <table:table-cell table:style-name="ce71" office:value-type="string">
            <text:p>GATTI MICHELE</text:p>
          </table:table-cell>
          <table:table-cell table:number-columns-repeated="1015"/>
        </table:table-row>
        <table:table-row table:style-name="ro7">
          <table:table-cell table:style-name="ce65" office:value-type="float" office:value="2">
            <text:p>2</text:p>
          </table:table-cell>
          <table:table-cell table:style-name="ce65" office:value-type="string">
            <text:p>GS CSI MORBEGNO D</text:p>
          </table:table-cell>
          <table:table-cell table:style-name="ce28" office:value-type="float" office:value="13">
            <text:p>13,00</text:p>
          </table:table-cell>
          <table:table-cell table:style-name="ce28" office:value-type="float" office:value="14">
            <text:p>14,00</text:p>
          </table:table-cell>
          <table:table-cell table:style-name="ce28" office:value-type="float" office:value="11">
            <text:p>11,00</text:p>
          </table:table-cell>
          <table:table-cell table:style-name="ce28" table:formula="of:=SUM([.C5:.E5])" office:value-type="float" office:value="38">
            <text:p>38,00</text:p>
          </table:table-cell>
          <table:table-cell table:style-name="ce71" office:value-type="string">
            <text:p>JAMAL IDRISSI YASSINE</text:p>
          </table:table-cell>
          <table:table-cell table:style-name="ce71" office:value-type="string">
            <text:p>RONCONI GIOVANNI</text:p>
          </table:table-cell>
          <table:table-cell table:style-name="ce71" office:value-type="string">
            <text:p>VISIOLI ANDREA</text:p>
          </table:table-cell>
          <table:table-cell table:number-columns-repeated="1015"/>
        </table:table-row>
        <table:table-row table:style-name="ro7">
          <table:table-cell table:style-name="ce65" office:value-type="float" office:value="3">
            <text:p>3</text:p>
          </table:table-cell>
          <table:table-cell table:style-name="ce65" office:value-type="string">
            <text:p>POL ALBOSAGGIA C</text:p>
          </table:table-cell>
          <table:table-cell table:style-name="ce28" office:value-type="float" office:value="11">
            <text:p>11,00</text:p>
          </table:table-cell>
          <table:table-cell table:style-name="ce28" office:value-type="float" office:value="9">
            <text:p>9,00</text:p>
          </table:table-cell>
          <table:table-cell table:style-name="ce28" office:value-type="float" office:value="12">
            <text:p>12,00</text:p>
          </table:table-cell>
          <table:table-cell table:style-name="ce28" table:formula="of:=SUM([.C6:.E6])" office:value-type="float" office:value="32">
            <text:p>32,00</text:p>
          </table:table-cell>
          <table:table-cell table:style-name="ce71" office:value-type="string">
            <text:p>PEDROTTI MATTEO</text:p>
          </table:table-cell>
          <table:table-cell table:style-name="ce71" office:value-type="string">
            <text:p>CANZI GIACOMO</text:p>
          </table:table-cell>
          <table:table-cell table:style-name="ce71" office:value-type="string">
            <text:p>FUMAGALLI MATTIA</text:p>
          </table:table-cell>
          <table:table-cell table:number-columns-repeated="1015"/>
        </table:table-row>
        <table:table-row table:style-name="ro7">
          <table:table-cell table:style-name="ce65" office:value-type="float" office:value="4">
            <text:p>4</text:p>
          </table:table-cell>
          <table:table-cell table:style-name="ce65" office:value-type="string">
            <text:p>AS LANZADA B</text:p>
          </table:table-cell>
          <table:table-cell table:style-name="ce28" office:value-type="float" office:value="10">
            <text:p>10,00</text:p>
          </table:table-cell>
          <table:table-cell table:style-name="ce28" office:value-type="float" office:value="13">
            <text:p>13,00</text:p>
          </table:table-cell>
          <table:table-cell table:style-name="ce28" office:value-type="float" office:value="9">
            <text:p>9,00</text:p>
          </table:table-cell>
          <table:table-cell table:style-name="ce28" table:formula="of:=SUM([.C7:.E7])" office:value-type="float" office:value="32">
            <text:p>32,00</text:p>
          </table:table-cell>
          <table:table-cell table:style-name="ce71" office:value-type="string">
            <text:p>LANZI LUCA</text:p>
          </table:table-cell>
          <table:table-cell table:style-name="ce71" office:value-type="string">
            <text:p>NANA DANIEL LANFRANCO</text:p>
          </table:table-cell>
          <table:table-cell table:style-name="ce71" office:value-type="string">
            <text:p>AGNELLI JOSHUA</text:p>
          </table:table-cell>
          <table:table-cell table:number-columns-repeated="1015"/>
        </table:table-row>
        <table:table-row table:style-name="ro7">
          <table:table-cell table:style-name="ce65" office:value-type="float" office:value="5">
            <text:p>5</text:p>
          </table:table-cell>
          <table:table-cell table:style-name="ce65" office:value-type="string">
            <text:p>GP VALCHIAVENNA A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12">
            <text:p>12,00</text:p>
          </table:table-cell>
          <table:table-cell table:style-name="ce28" office:value-type="float" office:value="6">
            <text:p>6,00</text:p>
          </table:table-cell>
          <table:table-cell table:style-name="ce28" table:formula="of:=SUM([.C8:.E8])" office:value-type="float" office:value="24">
            <text:p>24,00</text:p>
          </table:table-cell>
          <table:table-cell table:style-name="ce71" office:value-type="string">
            <text:p>PEDRINI MATTEO</text:p>
          </table:table-cell>
          <table:table-cell table:style-name="ce71" office:value-type="string">
            <text:p>SCARAMELLINI EMANUELE</text:p>
          </table:table-cell>
          <table:table-cell table:style-name="ce71" office:value-type="string">
            <text:p>EMILIO STEFANO</text:p>
          </table:table-cell>
          <table:table-cell table:number-columns-repeated="1015"/>
        </table:table-row>
        <table:table-row table:style-name="ro7">
          <table:table-cell table:style-name="ce65" office:value-type="float" office:value="6">
            <text:p>6</text:p>
          </table:table-cell>
          <table:table-cell table:style-name="ce65" office:value-type="string">
            <text:p>AS LANZADA A</text:p>
          </table:table-cell>
          <table:table-cell table:number-columns-repeated="3" table:style-name="ce28" office:value-type="float" office:value="8">
            <text:p>8,00</text:p>
          </table:table-cell>
          <table:table-cell table:style-name="ce28" table:formula="of:=SUM([.C9:.E9])" office:value-type="float" office:value="24">
            <text:p>24,00</text:p>
          </table:table-cell>
          <table:table-cell table:style-name="ce71" office:value-type="string">
            <text:p>GUSMEROLI DIEGO</text:p>
          </table:table-cell>
          <table:table-cell table:style-name="ce71" office:value-type="string">
            <text:p>NEGRINI CRISTIAN</text:p>
          </table:table-cell>
          <table:table-cell table:style-name="ce71" office:value-type="string">
            <text:p>GIANOLI PAOLO</text:p>
          </table:table-cell>
          <table:table-cell table:number-columns-repeated="1015"/>
        </table:table-row>
        <table:table-row table:style-name="ro7">
          <table:table-cell table:style-name="ce65" office:value-type="float" office:value="7">
            <text:p>7</text:p>
          </table:table-cell>
          <table:table-cell table:style-name="ce65" office:value-type="string">
            <text:p>GS CSI MORBEGNO E</text:p>
          </table:table-cell>
          <table:table-cell table:style-name="ce28" office:value-type="float" office:value="4">
            <text:p>4,00</text:p>
          </table:table-cell>
          <table:table-cell table:style-name="ce28" office:value-type="float" office:value="7">
            <text:p>7,00</text:p>
          </table:table-cell>
          <table:table-cell table:style-name="ce28" office:value-type="float" office:value="13">
            <text:p>13,00</text:p>
          </table:table-cell>
          <table:table-cell table:style-name="ce28" table:formula="of:=SUM([.C10:.E10])" office:value-type="float" office:value="24">
            <text:p>24,00</text:p>
          </table:table-cell>
          <table:table-cell table:style-name="ce71" office:value-type="string">
            <text:p>GUSMEROLI DANIELE</text:p>
          </table:table-cell>
          <table:table-cell table:style-name="ce71" office:value-type="string">
            <text:p>MANENTI MATTIA</text:p>
          </table:table-cell>
          <table:table-cell table:style-name="ce71" office:value-type="string">
            <text:p>GOBBI LUCA</text:p>
          </table:table-cell>
          <table:table-cell table:number-columns-repeated="1015"/>
        </table:table-row>
        <table:table-row table:style-name="ro7">
          <table:table-cell table:style-name="ce65" office:value-type="float" office:value="8">
            <text:p>8</text:p>
          </table:table-cell>
          <table:table-cell table:style-name="ce65" office:value-type="string">
            <text:p>VALGEROLA D</text:p>
          </table:table-cell>
          <table:table-cell table:style-name="ce28" office:value-type="float" office:value="12">
            <text:p>12,00</text:p>
          </table:table-cell>
          <table:table-cell table:style-name="ce28" office:value-type="float" office:value="2">
            <text:p>2,00</text:p>
          </table:table-cell>
          <table:table-cell table:style-name="ce28" office:value-type="float" office:value="10">
            <text:p>10,00</text:p>
          </table:table-cell>
          <table:table-cell table:style-name="ce28" table:formula="of:=SUM([.C11:.E11])" office:value-type="float" office:value="24">
            <text:p>24,00</text:p>
          </table:table-cell>
          <table:table-cell table:style-name="ce71" office:value-type="string">
            <text:p>MACEDONIO FRANCESCO</text:p>
          </table:table-cell>
          <table:table-cell table:style-name="ce71" office:value-type="string">
            <text:p>CONSONNI LORENZO</text:p>
          </table:table-cell>
          <table:table-cell table:style-name="ce71" office:value-type="string">
            <text:p>SUTTI MATTIA</text:p>
          </table:table-cell>
          <table:table-cell table:number-columns-repeated="1015"/>
        </table:table-row>
        <table:table-row table:style-name="ro7">
          <table:table-cell table:style-name="ce65" office:value-type="float" office:value="9">
            <text:p>9</text:p>
          </table:table-cell>
          <table:table-cell table:style-name="ce65" office:value-type="string">
            <text:p>POL ALBOSAGGIA E/ALTO LARIO</text:p>
          </table:table-cell>
          <table:table-cell table:style-name="ce28" office:value-type="float" office:value="1">
            <text:p>1,00</text:p>
          </table:table-cell>
          <table:table-cell table:style-name="ce28" office:value-type="float" office:value="10">
            <text:p>10,00</text:p>
          </table:table-cell>
          <table:table-cell table:style-name="ce28" office:value-type="float" office:value="7">
            <text:p>7,00</text:p>
          </table:table-cell>
          <table:table-cell table:style-name="ce28" table:formula="of:=SUM([.C12:.E12])" office:value-type="float" office:value="18">
            <text:p>18,00</text:p>
          </table:table-cell>
          <table:table-cell table:style-name="ce71" office:value-type="string">
            <text:p>MORETTI PAOLO</text:p>
          </table:table-cell>
          <table:table-cell table:style-name="ce71" office:value-type="string">
            <text:p>SOGGETTI NICOLA</text:p>
          </table:table-cell>
          <table:table-cell table:style-name="ce71" office:value-type="string">
            <text:p>FANONI ALESSANDRO</text:p>
          </table:table-cell>
          <table:table-cell table:number-columns-repeated="1015"/>
        </table:table-row>
        <table:table-row table:style-name="ro7">
          <table:table-cell table:style-name="ce65" office:value-type="float" office:value="10">
            <text:p>10</text:p>
          </table:table-cell>
          <table:table-cell table:style-name="ce65" office:value-type="string">
            <text:p>GS VALGEROLA/CSI MORBEGNO</text:p>
          </table:table-cell>
          <table:table-cell table:style-name="ce28" office:value-type="float" office:value="7">
            <text:p>7,00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5">
            <text:p>5,00</text:p>
          </table:table-cell>
          <table:table-cell table:style-name="ce28" table:formula="of:=SUM([.C13:.E13])" office:value-type="float" office:value="18">
            <text:p>18,00</text:p>
          </table:table-cell>
          <table:table-cell table:style-name="ce71" office:value-type="string">
            <text:p>PONTIGGIA JACOPO</text:p>
          </table:table-cell>
          <table:table-cell table:style-name="ce71" office:value-type="string">
            <text:p>CURTONI TOMMASO</text:p>
          </table:table-cell>
          <table:table-cell table:style-name="ce71" office:value-type="string">
            <text:p>GIOVANNONI ANDREA</text:p>
          </table:table-cell>
          <table:table-cell table:number-columns-repeated="1015"/>
        </table:table-row>
        <table:table-row table:style-name="ro7">
          <table:table-cell table:style-name="ce65" office:value-type="float" office:value="11">
            <text:p>11</text:p>
          </table:table-cell>
          <table:table-cell table:style-name="ce65" office:value-type="string">
            <text:p>GP TALAMONA/GP VALCHIAVENNA/ALTOLARIO</text:p>
          </table:table-cell>
          <table:table-cell table:style-name="ce28" office:value-type="float" office:value="9">
            <text:p>9,00</text:p>
          </table:table-cell>
          <table:table-cell table:style-name="ce28" office:value-type="float" office:value="4">
            <text:p>4,00</text:p>
          </table:table-cell>
          <table:table-cell table:style-name="ce28" office:value-type="float" office:value="3">
            <text:p>3,00</text:p>
          </table:table-cell>
          <table:table-cell table:style-name="ce28" table:formula="of:=SUM([.C14:.E14])" office:value-type="float" office:value="16">
            <text:p>16,00</text:p>
          </table:table-cell>
          <table:table-cell table:style-name="ce71" office:value-type="string">
            <text:p>TOGNONI LORENZO</text:p>
          </table:table-cell>
          <table:table-cell table:style-name="ce71" office:value-type="string">
            <text:p>PANIGA GIOSUE'</text:p>
          </table:table-cell>
          <table:table-cell table:style-name="ce71" office:value-type="string">
            <text:p>MOTTA MATTIA</text:p>
          </table:table-cell>
          <table:table-cell table:number-columns-repeated="1015"/>
        </table:table-row>
        <table:table-row table:style-name="ro7">
          <table:table-cell table:style-name="ce65" office:value-type="float" office:value="12">
            <text:p>12</text:p>
          </table:table-cell>
          <table:table-cell table:style-name="ce65" office:value-type="string">
            <text:p>GS CSI MORBEGNO F</text:p>
          </table:table-cell>
          <table:table-cell table:number-columns-repeated="2" table:style-name="ce28" office:value-type="float" office:value="5">
            <text:p>5,00</text:p>
          </table:table-cell>
          <table:table-cell table:style-name="ce28" office:value-type="float" office:value="4">
            <text:p>4,00</text:p>
          </table:table-cell>
          <table:table-cell table:style-name="ce28" table:formula="of:=SUM([.C15:.E15])" office:value-type="float" office:value="14">
            <text:p>14,00</text:p>
          </table:table-cell>
          <table:table-cell table:style-name="ce71" office:value-type="string">
            <text:p>ANGELINI LEONARDO</text:p>
          </table:table-cell>
          <table:table-cell table:style-name="ce71" office:value-type="string">
            <text:p>CALIGARI FRANCESCO</text:p>
          </table:table-cell>
          <table:table-cell table:style-name="ce71" office:value-type="string">
            <text:p>MASTINELLI MAICOL</text:p>
          </table:table-cell>
          <table:table-cell table:number-columns-repeated="1015"/>
        </table:table-row>
        <table:table-row table:style-name="ro7">
          <table:table-cell table:style-name="ce65" office:value-type="float" office:value="13">
            <text:p>13</text:p>
          </table:table-cell>
          <table:table-cell table:style-name="ce65" office:value-type="string">
            <text:p>GS CHIURO</text:p>
          </table:table-cell>
          <table:table-cell table:number-columns-repeated="2" table:style-name="ce28" office:value-type="float" office:value="3">
            <text:p>3,00</text:p>
          </table:table-cell>
          <table:table-cell table:style-name="ce28" office:value-type="float" office:value="2">
            <text:p>2,00</text:p>
          </table:table-cell>
          <table:table-cell table:style-name="ce28" table:formula="of:=SUM([.C16:.E16])" office:value-type="float" office:value="8">
            <text:p>8,00</text:p>
          </table:table-cell>
          <table:table-cell table:style-name="ce71" office:value-type="string">
            <text:p>BERTOLINA FILIPPO</text:p>
          </table:table-cell>
          <table:table-cell table:style-name="ce71" office:value-type="string">
            <text:p>BORINELLI SAMUELE</text:p>
          </table:table-cell>
          <table:table-cell table:style-name="ce71" office:value-type="string">
            <text:p>PUSTERLA ALESSIO</text:p>
          </table:table-cell>
          <table:table-cell table:number-columns-repeated="1015"/>
        </table:table-row>
        <table:table-row table:style-name="ro7">
          <table:table-cell table:style-name="ce65" office:value-type="float" office:value="14">
            <text:p>14</text:p>
          </table:table-cell>
          <table:table-cell table:style-name="ce65" office:value-type="string">
            <text:p>VALGEROLA E</text:p>
          </table:table-cell>
          <table:table-cell table:style-name="ce28" office:value-type="float" office:value="2">
            <text:p>2,00</text:p>
          </table:table-cell>
          <table:table-cell table:number-columns-repeated="2" table:style-name="ce28" office:value-type="float" office:value="1">
            <text:p>1,00</text:p>
          </table:table-cell>
          <table:table-cell table:style-name="ce28" table:formula="of:=SUM([.C17:.E17])" office:value-type="float" office:value="4">
            <text:p>4,00</text:p>
          </table:table-cell>
          <table:table-cell table:style-name="ce71" office:value-type="string">
            <text:p>BETTIGA DANIELE</text:p>
          </table:table-cell>
          <table:table-cell table:style-name="ce71" office:value-type="string">
            <text:p>DE GEROLAMI FILIPPO</text:p>
          </table:table-cell>
          <table:table-cell table:style-name="ce71" office:value-type="string">
            <text:p>RUFFONI ELIA</text:p>
          </table:table-cell>
          <table:table-cell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oglio2" table:style-name="ta12" table:print="false">
        <table:table-column table:style-name="co4" table:default-cell-style-name="Excel_20_Built-in_20_Normal"/>
        <table:table-column table:style-name="co17" table:default-cell-style-name="ce76"/>
        <table:table-column table:style-name="co32" table:default-cell-style-name="Excel_20_Built-in_20_Normal"/>
        <table:table-column table:style-name="co4" table:number-columns-repeated="4" table:default-cell-style-name="Excel_20_Built-in_20_Normal"/>
        <table:table-column table:style-name="co32" table:default-cell-style-name="Excel_20_Built-in_20_Normal"/>
        <table:table-column table:style-name="co4" table:number-columns-repeated="1016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VELOCITA' F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0.000156944444444444">
            <text:p>00.13,56</text:p>
          </table:table-cell>
          <table:table-cell office:value-type="string">
            <text:p>VALGEROLA A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VALGEROLA B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59375">
            <text:p>00.13,77</text:p>
          </table:table-cell>
          <table:table-cell office:value-type="string">
            <text:p>POL ALBOSAGGIA B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string">
            <text:p>GS CSI MORBEGNO A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0763888888889">
            <text:p>00.13,89</text:p>
          </table:table-cell>
          <table:table-cell office:value-type="string">
            <text:p>GP TALAMONA/AS LANZADA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string">
            <text:p>GS CSI MORBEGNO B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2384259259259">
            <text:p>00.14,03</text:p>
          </table:table-cell>
          <table:table-cell office:value-type="string">
            <text:p>GS CSI MORBEGNO 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string">
            <text:p>POL ALBOSAGGIA A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2731481481482">
            <text:p>00.14,06</text:p>
          </table:table-cell>
          <table:table-cell office:value-type="string">
            <text:p>VALGEROLA C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string">
            <text:p>POL ALBOSAGGIA B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2847222222222">
            <text:p>00.14,07</text:p>
          </table:table-cell>
          <table:table-cell office:value-type="string">
            <text:p>POL ALBOSAGGIA 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VALGEROLA A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4930555555556">
            <text:p>00.14,25</text:p>
          </table:table-cell>
          <table:table-cell office:value-type="string">
            <text:p>VALGEROLA B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GS CSI MORBEGNO C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6087962962963">
            <text:p>00.14,35</text:p>
          </table:table-cell>
          <table:table-cell office:value-type="string">
            <text:p>GS CSI MORBEGNO B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string">
            <text:p>GP TALAMONA/AS LANZADA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71412037037037">
            <text:p>00.14,81</text:p>
          </table:table-cell>
          <table:table-cell office:value-type="string">
            <text:p>GP VALCHIAVENNA/AS LANZAD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string">
            <text:p>GP VALCHIAVENNA/AS LANZADA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74074074074074">
            <text:p>00.15,04</text:p>
          </table:table-cell>
          <table:table-cell office:value-type="string">
            <text:p>GS CSI MORBEGNO C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GP TALAMONA A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7650462962963">
            <text:p>00.15,25</text:p>
          </table:table-cell>
          <table:table-cell office:value-type="string">
            <text:p>GP TALAMONA 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string">
            <text:p>VALGEROLA 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VELOCITA' M</text:p>
          </table:table-cell>
          <table:table-cell table:number-columns-repeated="1022"/>
        </table:table-row>
        <table:table-row table:style-name="ro4">
          <table:table-cell/>
          <table:table-cell office:value-type="float" office:value="0.000147337962962963">
            <text:p>00.12,73</text:p>
          </table:table-cell>
          <table:table-cell office:value-type="string">
            <text:p>POL ALBOSAGGIA D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AS LANZADA A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49768518518519">
            <text:p>00.12,94</text:p>
          </table:table-cell>
          <table:table-cell office:value-type="string">
            <text:p>GS CSI MORBEGNO D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AS LANZADA B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55092592592593">
            <text:p>00.13,40</text:p>
          </table:table-cell>
          <table:table-cell office:value-type="string">
            <text:p>VALGEROLA D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GP TALAMONA/GP VALCHIAVENNA/ALTOLARIO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55324074074074">
            <text:p>00.13,42</text:p>
          </table:table-cell>
          <table:table-cell office:value-type="string">
            <text:p>POL ALBOSAGGIA C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string">
            <text:p>GP VALCHIAVENNA A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59606481481482">
            <text:p>00.13,79</text:p>
          </table:table-cell>
          <table:table-cell office:value-type="string">
            <text:p>AS LANZADA B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string">
            <text:p>GS CHIURO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1689814814815">
            <text:p>00.13,97</text:p>
          </table:table-cell>
          <table:table-cell office:value-type="string">
            <text:p>GP TALAMONA/GP VALCHIAVENNA/ALTOLARIO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GS CSI MORBEGNO D</text:p>
          </table:table-cell>
          <table:table-cell office:value-type="float" office:value="14">
            <text:p>14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2731481481482">
            <text:p>00.14,06</text:p>
          </table:table-cell>
          <table:table-cell office:value-type="string">
            <text:p>AS LANZADA 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GS CSI MORBEGNO E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4583333333333">
            <text:p>00.14,22</text:p>
          </table:table-cell>
          <table:table-cell office:value-type="string">
            <text:p>GS VALGEROLA/CSI MORBEGNO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GS CSI MORBEGNO F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5393518518519">
            <text:p>00.14,29</text:p>
          </table:table-cell>
          <table:table-cell office:value-type="string">
            <text:p>GP VALCHIAVENNA 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GS VALGEROLA/CSI MORBEGNO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67476851851852">
            <text:p>00.14,47</text:p>
          </table:table-cell>
          <table:table-cell office:value-type="string">
            <text:p>GS CSI MORBEGNO F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POL ALBOSAGGIA C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70023148148148">
            <text:p>00.14,69</text:p>
          </table:table-cell>
          <table:table-cell office:value-type="string">
            <text:p>GS CSI MORBEGNO 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string">
            <text:p>POL ALBOSAGGIA D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77662037037037">
            <text:p>00.15,35</text:p>
          </table:table-cell>
          <table:table-cell office:value-type="string">
            <text:p>GS CHIURO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string">
            <text:p>POL ALBOSAGGIA E/ALTO LARIO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81134259259259">
            <text:p>00.15,65</text:p>
          </table:table-cell>
          <table:table-cell office:value-type="string">
            <text:p>VALGEROLA 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string">
            <text:p>VALGEROLA D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0.000183333333333333">
            <text:p>00.15,84</text:p>
          </table:table-cell>
          <table:table-cell office:value-type="string">
            <text:p>POL ALBOSAGGIA E/ALTO LARI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VALGEROLA 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Generale_F" table:style-name="ta13" table:print="false">
        <table:table-column table:style-name="co26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7" table:number-columns-repeated="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4" table:default-cell-style-name="Excel_20_Built-in_20_Normal"/>
        <table:table-column table:style-name="co13" table:number-columns-repeated="2" table:default-cell-style-name="Excel_20_Built-in_20_Normal"/>
        <table:table-column table:style-name="co29" table:default-cell-style-name="Excel_20_Built-in_20_Normal"/>
        <table:table-column table:style-name="co13" table:number-columns-repeated="2" table:default-cell-style-name="Excel_20_Built-in_20_Normal"/>
        <table:table-column table:style-name="co4" table:number-columns-repeated="1010" table:default-cell-style-name="Excel_20_Built-in_20_Normal"/>
        <table:table-row table:style-name="ro6">
          <table:table-cell table:style-name="ce68" office:value-type="string" table:number-columns-spanned="9" table:number-rows-spanned="1">
            <text:p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69" office:value-type="string" table:number-columns-spanned="9" table:number-rows-spanned="1">
            <text:p>Classifica Finale Femminile</text:p>
          </table:table-cell>
          <table:covered-table-cell table:number-columns-repeated="8" table:style-name="ce70"/>
          <table:table-cell table:style-name="ce74" table:number-columns-repeated="1015"/>
        </table:table-row>
        <table:table-row table:style-name="ro7">
          <table:table-cell table:style-name="ce67" office:value-type="string">
            <text:p>Pos</text:p>
          </table:table-cell>
          <table:table-cell table:style-name="ce67" office:value-type="string">
            <text:p>SQUADRA</text:p>
          </table:table-cell>
          <table:table-cell table:style-name="ce28" office:value-type="string">
            <text:p>Velocità</text:p>
          </table:table-cell>
          <table:table-cell table:style-name="ce28" office:value-type="string">
            <text:p>Palla inginocchiata</text:p>
          </table:table-cell>
          <table:table-cell table:style-name="ce28" office:value-type="string">
            <text:p>Staffetta</text:p>
          </table:table-cell>
          <table:table-cell table:style-name="ce28" office:value-type="string">
            <text:p>Totale</text:p>
          </table:table-cell>
          <table:table-cell table:style-name="ce77" office:value-type="string" table:number-columns-spanned="3" table:number-rows-spanned="1">
            <text:p>Atleti</text:p>
          </table:table-cell>
          <table:covered-table-cell table:number-columns-repeated="2" table:style-name="ce78"/>
          <table:table-cell table:style-name="ce75" table:number-columns-repeated="1015"/>
        </table:table-row>
        <table:table-row table:style-name="ro7">
          <table:table-cell table:style-name="ce65" office:value-type="float" office:value="1">
            <text:p>1</text:p>
          </table:table-cell>
          <table:table-cell table:style-name="ce65" office:value-type="string">
            <text:p>VALGEROLA A</text:p>
          </table:table-cell>
          <table:table-cell table:style-name="ce28" office:value-type="float" office:value="11">
            <text:p>11,00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9">
            <text:p>9,00</text:p>
          </table:table-cell>
          <table:table-cell table:style-name="ce28" table:formula="of:=SUM([.C4:.E4])" office:value-type="float" office:value="26">
            <text:p>26,00</text:p>
          </table:table-cell>
          <table:table-cell table:style-name="ce65" office:value-type="string">
            <text:p>PIANTA MATILDE</text:p>
          </table:table-cell>
          <table:table-cell table:style-name="ce65" office:value-type="string">
            <text:p>SUTTI GAIA</text:p>
          </table:table-cell>
          <table:table-cell table:style-name="ce65" office:value-type="string">
            <text:p>SVANELLA MATILDE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2">
            <text:p>2</text:p>
          </table:table-cell>
          <table:table-cell table:style-name="ce65" office:value-type="string">
            <text:p>GS CSI MORBEGNO A</text:p>
          </table:table-cell>
          <table:table-cell table:style-name="ce28" office:value-type="float" office:value="8">
            <text:p>8,00</text:p>
          </table:table-cell>
          <table:table-cell table:style-name="ce28" office:value-type="float" office:value="10">
            <text:p>10,00</text:p>
          </table:table-cell>
          <table:table-cell table:style-name="ce28" office:value-type="float" office:value="8">
            <text:p>8,00</text:p>
          </table:table-cell>
          <table:table-cell table:style-name="ce28" table:formula="of:=SUM([.C5:.E5])" office:value-type="float" office:value="26">
            <text:p>26,00</text:p>
          </table:table-cell>
          <table:table-cell table:style-name="ce65" office:value-type="string">
            <text:p>ACQUISTAPACE CHIARA</text:p>
          </table:table-cell>
          <table:table-cell table:style-name="ce65" office:value-type="string">
            <text:p>BONGIO GIULIA</text:p>
          </table:table-cell>
          <table:table-cell table:style-name="ce65" office:value-type="string">
            <text:p>FIORELLI CAMILL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3">
            <text:p>3</text:p>
          </table:table-cell>
          <table:table-cell table:style-name="ce65" office:value-type="string">
            <text:p>POL ALBOSAGGIA A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8">
            <text:p>8,00</text:p>
          </table:table-cell>
          <table:table-cell table:style-name="ce28" office:value-type="float" office:value="11">
            <text:p>11,00</text:p>
          </table:table-cell>
          <table:table-cell table:style-name="ce28" table:formula="of:=SUM([.C6:.E6])" office:value-type="float" office:value="25">
            <text:p>25,00</text:p>
          </table:table-cell>
          <table:table-cell table:style-name="ce65" office:value-type="string">
            <text:p>BORDONI GIOIA</text:p>
          </table:table-cell>
          <table:table-cell table:style-name="ce65" office:value-type="string">
            <text:p>BULANTI ILARIA</text:p>
          </table:table-cell>
          <table:table-cell table:style-name="ce65" office:value-type="string">
            <text:p>MARIANI SUSANN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4">
            <text:p>4</text:p>
          </table:table-cell>
          <table:table-cell table:style-name="ce65" office:value-type="string">
            <text:p>POL ALBOSAGGIA B</text:p>
          </table:table-cell>
          <table:table-cell table:style-name="ce28" office:value-type="float" office:value="10">
            <text:p>10,00</text:p>
          </table:table-cell>
          <table:table-cell table:number-columns-repeated="2" table:style-name="ce28" office:value-type="float" office:value="7">
            <text:p>7,00</text:p>
          </table:table-cell>
          <table:table-cell table:style-name="ce28" table:formula="of:=SUM([.C7:.E7])" office:value-type="float" office:value="24">
            <text:p>24,00</text:p>
          </table:table-cell>
          <table:table-cell table:style-name="ce65" office:value-type="string">
            <text:p>DECENSI SARA</text:p>
          </table:table-cell>
          <table:table-cell table:style-name="ce65" office:value-type="string">
            <text:p>MOTTA ANGELICA</text:p>
          </table:table-cell>
          <table:table-cell table:style-name="ce65" office:value-type="string">
            <text:p>MONTANI ALESSI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5">
            <text:p>5</text:p>
          </table:table-cell>
          <table:table-cell table:style-name="ce65" office:value-type="string">
            <text:p>GS CSI MORBEGNO B</text:p>
          </table:table-cell>
          <table:table-cell table:style-name="ce28" office:value-type="float" office:value="4">
            <text:p>4,00</text:p>
          </table:table-cell>
          <table:table-cell table:style-name="ce28" office:value-type="float" office:value="9">
            <text:p>9,00</text:p>
          </table:table-cell>
          <table:table-cell table:style-name="ce28" office:value-type="float" office:value="10">
            <text:p>10,00</text:p>
          </table:table-cell>
          <table:table-cell table:style-name="ce28" table:formula="of:=SUM([.C8:.E8])" office:value-type="float" office:value="23">
            <text:p>23,00</text:p>
          </table:table-cell>
          <table:table-cell table:style-name="ce65" office:value-type="string">
            <text:p>BIANCHINI FEDERICA</text:p>
          </table:table-cell>
          <table:table-cell table:style-name="ce65" office:value-type="string">
            <text:p>BULANTI MICHELA</text:p>
          </table:table-cell>
          <table:table-cell table:style-name="ce65" office:value-type="string">
            <text:p>PANTOSTI RACHELE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6">
            <text:p>6</text:p>
          </table:table-cell>
          <table:table-cell table:style-name="ce65" office:value-type="string">
            <text:p>GP TALAMONA/AS LANZADA</text:p>
          </table:table-cell>
          <table:table-cell table:style-name="ce28" office:value-type="float" office:value="9">
            <text:p>9,00</text:p>
          </table:table-cell>
          <table:table-cell table:style-name="ce28" office:value-type="float" office:value="4">
            <text:p>4,00</text:p>
          </table:table-cell>
          <table:table-cell table:style-name="ce28" office:value-type="float" office:value="6">
            <text:p>6,00</text:p>
          </table:table-cell>
          <table:table-cell table:style-name="ce28" table:formula="of:=SUM([.C9:.E9])" office:value-type="float" office:value="19">
            <text:p>19,00</text:p>
          </table:table-cell>
          <table:table-cell table:style-name="ce65" office:value-type="string">
            <text:p>FRANCHETTI MICAELA</text:p>
          </table:table-cell>
          <table:table-cell table:style-name="ce65" office:value-type="string">
            <text:p>SPINI TABATHA</text:p>
          </table:table-cell>
          <table:table-cell table:style-name="ce65" office:value-type="string">
            <text:p>BARDEA ALESSANDR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7">
            <text:p>7</text:p>
          </table:table-cell>
          <table:table-cell table:style-name="ce65" office:value-type="string">
            <text:p>VALGEROLA B</text:p>
          </table:table-cell>
          <table:table-cell table:style-name="ce28" office:value-type="float" office:value="5">
            <text:p>5,00</text:p>
          </table:table-cell>
          <table:table-cell table:style-name="ce28" office:value-type="float" office:value="11">
            <text:p>11,00</text:p>
          </table:table-cell>
          <table:table-cell table:style-name="ce28" office:value-type="float" office:value="2">
            <text:p>2,00</text:p>
          </table:table-cell>
          <table:table-cell table:style-name="ce28" table:formula="of:=SUM([.C10:.E10])" office:value-type="float" office:value="18">
            <text:p>18,00</text:p>
          </table:table-cell>
          <table:table-cell table:style-name="ce65" office:value-type="string">
            <text:p>GAMBETTA GIADA</text:p>
          </table:table-cell>
          <table:table-cell table:style-name="ce65" office:value-type="string">
            <text:p>MAMBRETTI ELENA</text:p>
          </table:table-cell>
          <table:table-cell table:style-name="ce65" office:value-type="string">
            <text:p>PENSA SILVI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8">
            <text:p>8</text:p>
          </table:table-cell>
          <table:table-cell table:style-name="ce65" office:value-type="string">
            <text:p>VALGEROLA C</text:p>
          </table:table-cell>
          <table:table-cell table:style-name="ce28" office:value-type="float" office:value="7">
            <text:p>7,00</text:p>
          </table:table-cell>
          <table:table-cell table:style-name="ce28" office:value-type="float" office:value="1">
            <text:p>1,00</text:p>
          </table:table-cell>
          <table:table-cell table:style-name="ce28" office:value-type="float" office:value="3">
            <text:p>3,00</text:p>
          </table:table-cell>
          <table:table-cell table:style-name="ce28" table:formula="of:=SUM([.C11:.E11])" office:value-type="float" office:value="11">
            <text:p>11,00</text:p>
          </table:table-cell>
          <table:table-cell table:style-name="ce65" office:value-type="string">
            <text:p>ANGELINI VIOLA</text:p>
          </table:table-cell>
          <table:table-cell table:style-name="ce65" office:value-type="string">
            <text:p>EL HILALI SALMA</text:p>
          </table:table-cell>
          <table:table-cell table:style-name="ce65" office:value-type="string">
            <text:p>TAGLIABUE CHIAR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9">
            <text:p>9</text:p>
          </table:table-cell>
          <table:table-cell table:style-name="ce65" office:value-type="string">
            <text:p>GS CSI MORBEGNO C</text:p>
          </table:table-cell>
          <table:table-cell table:style-name="ce28" office:value-type="float" office:value="2">
            <text:p>2,00</text:p>
          </table:table-cell>
          <table:table-cell table:style-name="ce28" office:value-type="float" office:value="5">
            <text:p>5,00</text:p>
          </table:table-cell>
          <table:table-cell table:style-name="ce28" office:value-type="float" office:value="4">
            <text:p>4,00</text:p>
          </table:table-cell>
          <table:table-cell table:style-name="ce28" table:formula="of:=SUM([.C12:.E12])" office:value-type="float" office:value="11">
            <text:p>11,00</text:p>
          </table:table-cell>
          <table:table-cell table:style-name="ce65" office:value-type="string">
            <text:p>PINCIROLI ELISA</text:p>
          </table:table-cell>
          <table:table-cell table:style-name="ce65" office:value-type="string">
            <text:p>PORTA LINDA</text:p>
          </table:table-cell>
          <table:table-cell table:style-name="ce65" office:value-type="string">
            <text:p>QUAINI GIAD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10">
            <text:p>10</text:p>
          </table:table-cell>
          <table:table-cell table:style-name="ce65" office:value-type="string">
            <text:p>GP VALCHIAVENNA/AS LANZADA</text:p>
          </table:table-cell>
          <table:table-cell table:number-columns-repeated="2" table:style-name="ce28" office:value-type="float" office:value="3">
            <text:p>3,00</text:p>
          </table:table-cell>
          <table:table-cell table:style-name="ce28" office:value-type="float" office:value="5">
            <text:p>5,00</text:p>
          </table:table-cell>
          <table:table-cell table:style-name="ce28" table:formula="of:=SUM([.C13:.E13])" office:value-type="float" office:value="11">
            <text:p>11,00</text:p>
          </table:table-cell>
          <table:table-cell table:style-name="ce65" office:value-type="string">
            <text:p>GINI NOEMI</text:p>
          </table:table-cell>
          <table:table-cell table:style-name="ce65" office:value-type="string">
            <text:p>GERONIMI ALESSANDRA</text:p>
          </table:table-cell>
          <table:table-cell table:style-name="ce65" office:value-type="string">
            <text:p>PICCENI IRENE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7">
          <table:table-cell table:style-name="ce65" office:value-type="float" office:value="11">
            <text:p>11</text:p>
          </table:table-cell>
          <table:table-cell table:style-name="ce65" office:value-type="string">
            <text:p>GP TALAMONA A</text:p>
          </table:table-cell>
          <table:table-cell table:style-name="ce28" office:value-type="float" office:value="1">
            <text:p>1,00</text:p>
          </table:table-cell>
          <table:table-cell table:style-name="ce28" office:value-type="float" office:value="2">
            <text:p>2,00</text:p>
          </table:table-cell>
          <table:table-cell table:style-name="ce28" office:value-type="float" office:value="1">
            <text:p>1,00</text:p>
          </table:table-cell>
          <table:table-cell table:style-name="ce28" table:formula="of:=SUM([.C14:.E14])" office:value-type="float" office:value="4">
            <text:p>4,00</text:p>
          </table:table-cell>
          <table:table-cell table:style-name="ce65" office:value-type="string">
            <text:p>LUZZI MIA</text:p>
          </table:table-cell>
          <table:table-cell table:style-name="ce65" office:value-type="string">
            <text:p>LUZZI ILARIA</text:p>
          </table:table-cell>
          <table:table-cell table:style-name="ce65" office:value-type="string">
            <text:p>GALLETTI CATERINA</text:p>
          </table:table-cell>
          <table:table-cell table:number-columns-repeated="2"/>
          <table:table-cell table:style-name="ce25" table:number-columns-repeated="2"/>
          <table:table-cell table:number-columns-repeated="101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oglio1" table:style-name="ta14" table:print="false">
        <table:table-column table:style-name="co17" table:default-cell-style-name="ce79"/>
        <table:table-column table:style-name="co35" table:default-cell-style-name="ce25"/>
        <table:table-column table:style-name="co17" table:number-columns-repeated="4" table:default-cell-style-name="ce25"/>
        <table:table-column table:style-name="co36" table:default-cell-style-name="ce25"/>
        <table:table-column table:style-name="co17" table:number-columns-repeated="1017" table:default-cell-style-name="ce25"/>
        <table:table-row table:style-name="ro4">
          <table:table-cell office:value-type="time" office:time-value="PT00H00M13.02S">
            <text:p>00.13,0</text:p>
          </table:table-cell>
          <table:table-cell office:value-type="string">
            <text:p>GP VALCHIAVENNA 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TALAMONA A</text:p>
          </table:table-cell>
          <table:table-cell table:number-columns-repeated="1017"/>
        </table:table-row>
        <table:table-row table:style-name="ro4">
          <table:table-cell office:value-type="time" office:time-value="PT00H00M13.11S">
            <text:p>00.13,1</text:p>
          </table:table-cell>
          <table:table-cell office:value-type="string">
            <text:p>LANZADA C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ALBOSAGGIA C</text:p>
          </table:table-cell>
          <table:table-cell table:number-columns-repeated="1017"/>
        </table:table-row>
        <table:table-row table:style-name="ro4">
          <table:table-cell office:value-type="time" office:time-value="PT00H00M13.14S">
            <text:p>00.13,1</text:p>
          </table:table-cell>
          <table:table-cell office:value-type="string">
            <text:p>CSI MORBEGNO C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GP VALCHIAVENNA A</text:p>
          </table:table-cell>
          <table:table-cell table:number-columns-repeated="1017"/>
        </table:table-row>
        <table:table-row table:style-name="ro4">
          <table:table-cell office:value-type="time" office:time-value="PT00H00M13.15S">
            <text:p>00.13,2</text:p>
          </table:table-cell>
          <table:table-cell office:value-type="string">
            <text:p>CSI MORBEGNO D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CSI MORBEGNO C</text:p>
          </table:table-cell>
          <table:table-cell table:number-columns-repeated="1017"/>
        </table:table-row>
        <table:table-row table:style-name="ro4">
          <table:table-cell office:value-type="time" office:time-value="PT00H00M13.72S">
            <text:p>00.13,7</text:p>
          </table:table-cell>
          <table:table-cell office:value-type="string">
            <text:p>ALBOSAGGIA C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LANZADA C</text:p>
          </table:table-cell>
          <table:table-cell table:number-columns-repeated="1017"/>
        </table:table-row>
        <table:table-row table:style-name="ro4">
          <table:table-cell office:value-type="time" office:time-value="PT00H00M13.82S">
            <text:p>00.13,8</text:p>
          </table:table-cell>
          <table:table-cell office:value-type="string">
            <text:p>PIATEDA/VALGEROLA/ALBOSAGGI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CSI MORBEGNO D</text:p>
          </table:table-cell>
          <table:table-cell table:number-columns-repeated="1017"/>
        </table:table-row>
        <table:table-row table:style-name="ro4">
          <table:table-cell office:value-type="time" office:time-value="PT00H00M14.32S">
            <text:p>00.14,3</text:p>
          </table:table-cell>
          <table:table-cell office:value-type="string">
            <text:p>TALAMONA 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VALGEROLA A</text:p>
          </table:table-cell>
          <table:table-cell table:number-columns-repeated="1017"/>
        </table:table-row>
        <table:table-row table:style-name="ro4">
          <table:table-cell office:value-type="time" office:time-value="PT00H00M14.57S">
            <text:p>00.14,6</text:p>
          </table:table-cell>
          <table:table-cell office:value-type="string">
            <text:p>VALGEROLA 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PIATEDA/VALGEROLA/ALBOSAGGIA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time" office:time-value="PT00H00M12.78S">
            <text:p>00.12,8</text:p>
          </table:table-cell>
          <table:table-cell office:value-type="string">
            <text:p>ALBOSAGGIA A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GP VALCHIAVENNA B</text:p>
          </table:table-cell>
          <table:table-cell table:number-columns-repeated="1017"/>
        </table:table-row>
        <table:table-row table:style-name="ro4">
          <table:table-cell office:value-type="time" office:time-value="PT00H00M14.03S">
            <text:p>00.14,0</text:p>
          </table:table-cell>
          <table:table-cell office:value-type="string">
            <text:p>GP VALCHIAVENNA B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CSI MORBEGNO A</text:p>
          </table:table-cell>
          <table:table-cell table:number-columns-repeated="1017"/>
        </table:table-row>
        <table:table-row table:style-name="ro4">
          <table:table-cell office:value-type="time" office:time-value="PT00H00M14.15S">
            <text:p>00.14,2</text:p>
          </table:table-cell>
          <table:table-cell office:value-type="string">
            <text:p>CSI MORBEGNO A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TALAMONA/ALBOSAGGIA</text:p>
          </table:table-cell>
          <table:table-cell table:number-columns-repeated="1017"/>
        </table:table-row>
        <table:table-row table:style-name="ro4">
          <table:table-cell office:value-type="time" office:time-value="PT00H00M14.37S">
            <text:p>00.14,4</text:p>
          </table:table-cell>
          <table:table-cell office:value-type="string">
            <text:p>VALGEROLA B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ALBOSAGGIA B</text:p>
          </table:table-cell>
          <table:table-cell table:number-columns-repeated="1017"/>
        </table:table-row>
        <table:table-row table:style-name="ro4">
          <table:table-cell office:value-type="time" office:time-value="PT00H00M14.52S">
            <text:p>00.14,5</text:p>
          </table:table-cell>
          <table:table-cell office:value-type="string">
            <text:p>ALBOSAGGIA B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C.O. PIATEDA A</text:p>
          </table:table-cell>
          <table:table-cell table:number-columns-repeated="1017"/>
        </table:table-row>
        <table:table-row table:style-name="ro4">
          <table:table-cell office:value-type="time" office:time-value="PT00H00M14.58S">
            <text:p>00.14,6</text:p>
          </table:table-cell>
          <table:table-cell office:value-type="string">
            <text:p>TALAMONA/ALBOSAGGI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VALGEROLA B</text:p>
          </table:table-cell>
          <table:table-cell table:number-columns-repeated="1017"/>
        </table:table-row>
        <table:table-row table:style-name="ro4">
          <table:table-cell office:value-type="time" office:time-value="PT00H00M14.78S">
            <text:p>00.14,8</text:p>
          </table:table-cell>
          <table:table-cell office:value-type="string">
            <text:p>CSI MORBEGNO/SANTI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ALBOSAGGIA A</text:p>
          </table:table-cell>
          <table:table-cell table:number-columns-repeated="1017"/>
        </table:table-row>
        <table:table-row table:style-name="ro4">
          <table:table-cell office:value-type="time" office:time-value="PT00H00M14.89S">
            <text:p>00.14,9</text:p>
          </table:table-cell>
          <table:table-cell office:value-type="string">
            <text:p>LANZADA/ALBOSAGGI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LANZADA/ALBOSAGGIA</text:p>
          </table:table-cell>
          <table:table-cell table:number-columns-repeated="1017"/>
        </table:table-row>
        <table:table-row table:style-name="ro4">
          <table:table-cell office:value-type="time" office:time-value="PT00H00M15.02S">
            <text:p>00.15,0</text:p>
          </table:table-cell>
          <table:table-cell office:value-type="string">
            <text:p>C.O. PIATEDA 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SI MORBEGNO/SANTI</text:p>
          </table:table-cell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59" office:value-type="float" office:value="0.000158449074074074">
            <text:p>00:13,7</text:p>
          </table:table-cell>
          <table:table-cell office:value-type="string">
            <text:p>AS LANZADA / GP TALAMONA/PIATEDA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80" office:value-type="float" office:value="22">
            <text:p>22,00</text:p>
          </table:table-cell>
          <table:table-cell office:value-type="string">
            <text:p>AS LANZADA A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74768518518519">
            <text:p>00:15,1</text:p>
          </table:table-cell>
          <table:table-cell office:value-type="string">
            <text:p>AS LANZADA A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0" office:value-type="float" office:value="22">
            <text:p>22,00</text:p>
          </table:table-cell>
          <table:table-cell office:value-type="string">
            <text:p>CO PIATEDA A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59027777777778">
            <text:p>00:13,7</text:p>
          </table:table-cell>
          <table:table-cell office:value-type="string">
            <text:p>AS LANZADA B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80" office:value-type="float" office:value="22">
            <text:p>22,00</text:p>
          </table:table-cell>
          <table:table-cell office:value-type="string">
            <text:p>GP SANTI A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44097222222222">
            <text:p>00:12,5</text:p>
          </table:table-cell>
          <table:table-cell office:value-type="string">
            <text:p>CO PIATEDA A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80" office:value-type="float" office:value="18">
            <text:p>18,00</text:p>
          </table:table-cell>
          <table:table-cell office:value-type="string">
            <text:p>GP TALAMONA B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48148148148148">
            <text:p>00:12,8</text:p>
          </table:table-cell>
          <table:table-cell office:value-type="string">
            <text:p>GP SANTI A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80" office:value-type="float" office:value="15">
            <text:p>15,00</text:p>
          </table:table-cell>
          <table:table-cell office:value-type="string">
            <text:p>GP VALCHIAVENNA / GS VALGEROL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55439814814815">
            <text:p>00:13,4</text:p>
          </table:table-cell>
          <table:table-cell office:value-type="string">
            <text:p>GP TALAMONA A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80" office:value-type="float" office:value="21">
            <text:p>21,00</text:p>
          </table:table-cell>
          <table:table-cell office:value-type="string">
            <text:p>GS CSI MORBEGNO A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099537037037">
            <text:p>00:13,9</text:p>
          </table:table-cell>
          <table:table-cell office:value-type="string">
            <text:p>GP VALCHIAVENNA A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80" office:value-type="float" office:value="16">
            <text:p>16,00</text:p>
          </table:table-cell>
          <table:table-cell office:value-type="string">
            <text:p>GS CSI MORBEGNO B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0069444444444">
            <text:p>00:13,8</text:p>
          </table:table-cell>
          <table:table-cell office:value-type="string">
            <text:p>GS CSI MORBEGNO A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80" office:value-type="float" office:value="19">
            <text:p>19,00</text:p>
          </table:table-cell>
          <table:table-cell office:value-type="string">
            <text:p>POL ALBOSAGGIA A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087962962963">
            <text:p>00:13,9</text:p>
          </table:table-cell>
          <table:table-cell office:value-type="string">
            <text:p>GS CSI MORBEGNO B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80" office:value-type="float" office:value="17">
            <text:p>17,00</text:p>
          </table:table-cell>
          <table:table-cell office:value-type="string">
            <text:p>POL ALBOSAGGIA B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70138888888889">
            <text:p>00:14,7</text:p>
          </table:table-cell>
          <table:table-cell office:value-type="string">
            <text:p>GS CSI MORBEGNO C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80" office:value-type="float" office:value="18">
            <text:p>18,00</text:p>
          </table:table-cell>
          <table:table-cell office:value-type="string">
            <text:p>VALGEROLA A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4236111111111">
            <text:p>00:14,2</text:p>
          </table:table-cell>
          <table:table-cell office:value-type="string">
            <text:p>POL ALBOSAGGIA A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80"/>
          <table:table-cell table:number-columns-repeated="1018"/>
        </table:table-row>
        <table:table-row table:style-name="ro4">
          <table:table-cell table:style-name="ce59" office:value-type="float" office:value="0.000152546296296296">
            <text:p>00:13,2</text:p>
          </table:table-cell>
          <table:table-cell office:value-type="string">
            <text:p>VALGEROLA A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80"/>
          <table:table-cell table:number-columns-repeated="1018"/>
        </table:table-row>
        <table:table-row table:style-name="ro4">
          <table:table-cell table:style-name="ce59" office:value-type="float" office:value="0.000167824074074074">
            <text:p>00:14,5</text:p>
          </table:table-cell>
          <table:table-cell office:value-type="string">
            <text:p>VALGEROLA B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80"/>
          <table:table-cell table:number-columns-repeated="1018"/>
        </table:table-row>
        <table:table-row table:style-name="ro4" table:number-rows-repeated="3">
          <table:table-cell table:style-name="ce59"/>
          <table:table-cell table:number-columns-repeated="4"/>
          <table:table-cell table:style-name="ce80"/>
          <table:table-cell table:number-columns-repeated="1018"/>
        </table:table-row>
        <table:table-row table:style-name="ro4">
          <table:table-cell table:style-name="ce59" office:value-type="float" office:value="0.000144675925925926">
            <text:p>00:12,5</text:p>
          </table:table-cell>
          <table:table-cell office:value-type="string">
            <text:p>AS LANZADA A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AS LANZADA / GP TALAMONA/PIATEDA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0532407407407">
            <text:p>00:13,9</text:p>
          </table:table-cell>
          <table:table-cell office:value-type="string">
            <text:p>CO PIATEDA A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AS LANZADA A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56481481481481">
            <text:p>00:13,5</text:p>
          </table:table-cell>
          <table:table-cell office:value-type="string">
            <text:p>GP SANTI 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AS LANZADA B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79375">
            <text:p>01:08,6</text:p>
          </table:table-cell>
          <table:table-cell office:value-type="string">
            <text:p>GP TALAMONA B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0" office:value-type="float" office:value="21">
            <text:p>21,00</text:p>
          </table:table-cell>
          <table:table-cell office:value-type="string">
            <text:p>CO PIATEDA A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8287037037037">
            <text:p>00:14,5</text:p>
          </table:table-cell>
          <table:table-cell office:value-type="string">
            <text:p>GP VALCHIAVENNA / GS VALGEROLA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80" office:value-type="float" office:value="20">
            <text:p>20,00</text:p>
          </table:table-cell>
          <table:table-cell office:value-type="string">
            <text:p>GP SANTI A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5462962962963">
            <text:p>00:13,4</text:p>
          </table:table-cell>
          <table:table-cell office:value-type="string">
            <text:p>GS CSI MORBEGNO A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80" office:value-type="float" office:value="18">
            <text:p>18,00</text:p>
          </table:table-cell>
          <table:table-cell office:value-type="string">
            <text:p>GP TALAMONA A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712962962963">
            <text:p>00:14,4</text:p>
          </table:table-cell>
          <table:table-cell office:value-type="string">
            <text:p>GS CSI MORBEGNO B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GP VALCHIAVENNA A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57291666666667">
            <text:p>00:13,6</text:p>
          </table:table-cell>
          <table:table-cell office:value-type="string">
            <text:p>POL ALBOSAGGIA A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GS CSI MORBEGNO A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62962962962963">
            <text:p>00:14,1</text:p>
          </table:table-cell>
          <table:table-cell office:value-type="string">
            <text:p>POL ALBOSAGGIA B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GS CSI MORBEGNO B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59" office:value-type="float" office:value="0.000170138888888889">
            <text:p>00:14,7</text:p>
          </table:table-cell>
          <table:table-cell office:value-type="string">
            <text:p>VALGEROLA 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GS CSI MORBEGNO C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59"/>
          <table:table-cell table:number-columns-repeated="4"/>
          <table:table-cell office:value-type="float" office:value="18">
            <text:p>18</text:p>
          </table:table-cell>
          <table:table-cell office:value-type="string">
            <text:p>POL ALBOSAGGIA A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59"/>
          <table:table-cell table:number-columns-repeated="4"/>
          <table:table-cell table:style-name="ce80" office:value-type="float" office:value="20">
            <text:p>20,00</text:p>
          </table:table-cell>
          <table:table-cell office:value-type="string">
            <text:p>VALGEROLA A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59"/>
          <table:table-cell table:number-columns-repeated="4"/>
          <table:table-cell office:value-type="float" office:value="13">
            <text:p>13</text:p>
          </table:table-cell>
          <table:table-cell office:value-type="string">
            <text:p>VALGEROLA B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4" table:number-rows-repeated="8">
          <table:table-cell table:style-name="ce59"/>
          <table:table-cell table:number-columns-repeated="4"/>
          <table:table-cell table:style-name="ce80"/>
          <table:table-cell table:number-columns-repeated="1018"/>
        </table:table-row>
        <table:table-row table:style-name="ro4" table:number-rows-repeated="7">
          <table:table-cell table:style-name="ce59"/>
          <table:table-cell table:number-columns-repeated="102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Velocità_ F partenza'.A4:'Velocità_ F partenza'.C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acked Johnnie" svg:font-family="'Cracked Johnni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time-style style:name="N103P0" style:volatile="true">
      <number:minutes number:style="long"/>
      <number:text>:</number:text>
      <number:seconds number:style="long" number:decimal-places="1"/>
    </number:time-style>
    <number:text-style style:name="N103">
      <number:text-content/>
      <style:map style:condition="value()&gt;=0" style:apply-style-name="N103P0"/>
    </number:text-style>
    <number:time-style style:name="N104">
      <number:minutes number:style="long"/>
      <number:text>.</number:text>
      <number:seconds number:style="long" number:decimal-places="1"/>
    </number:time-style>
    <number:time-style style:name="N105P0" style:volatile="true">
      <number:minutes number:style="long"/>
      <number:text>.</number:text>
      <number:seconds number:style="long" number:decimal-places="2"/>
    </number:time-style>
    <number:text-style style:name="N105">
      <number:text-content/>
      <style:map style:condition="value()&gt;=0" style:apply-style-name="N105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5.3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crizioni_5f_M" style:display-name="PageStyle_iscrizioni_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crizioni_5f_F" style:display-name="PageStyle_iscrizioni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la_20_Inginocchiata_5f_M" style:display-name="PageStyle_Palla Inginocchiata_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lla_20_Inginocchiata_5f_F" style:display-name="PageStyle_Palla Inginocchiata_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locità_5f__20_M_20_partenza" style:display-name="PageStyle_Velocità_ M partenz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elocità_5f__20_M" style:display-name="PageStyle_Velocità_ 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elocità_5f__20_F_20_partenza" style:display-name="PageStyle_Velocità_ F partenz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elocità_5f__20_F" style:display-name="PageStyle_Velocità_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ffettaA_5f_M" style:display-name="PageStyle_StaffettaA_M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affettaA_5f_F" style:display-name="PageStyle_StaffettaA_F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erale_5f_M" style:display-name="PageStyle_Generale_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le_5f_F" style:display-name="PageStyle_Generale_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2063" meta:object-count="0"/>
    <meta:generator>OpenOffice/4.1.2$Win32 OpenOffice.org_project/412m3$Build-9782</meta:generator>
  </office:meta>
</office:document-meta>
</file>